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4" style:num-prefix="-" style:num-format="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7" style:parent-style-name="Normal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7" style:parent-style-name="stil_1tekst" style:family="paragraph">
      <style:paragraph-properties fo:text-align="center" fo:margin-bottom="0.0833in" fo:margin-left="0.3937in" fo:margin-right="0in" fo:text-indent="0in">
        <style:tab-stops/>
      </style:paragraph-properties>
      <style:text-properties fo:language="sr" fo:country="CS"/>
    </style:style>
    <style:style style:name="P18" style:parent-style-name="Normal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RS"/>
    </style:style>
    <style:style style:name="P19" style:parent-style-name="Clan" style:family="paragraph">
      <style:paragraph-properties fo:margin-left="0in" fo:margin-right="0.0041in" fo:text-indent="0.0986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RS"/>
    </style:style>
    <style:style style:name="T21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22" style:parent-style-name="stil_2zakon" style:family="paragraph">
      <style:paragraph-properties fo:margin-top="0in" fo:margin-bottom="0.0833in"/>
    </style:style>
    <style:style style:name="T23" style:parent-style-name="DefaultParagraphFont" style:family="text">
      <style:text-properties style:font-name-asian="Times New Roman" style:use-window-font-color="true" fo:font-size="12pt" style:font-size-asian="12pt" style:font-size-complex="12pt" fo:language="sr" fo:country="RS"/>
    </style:style>
    <style:style style:name="T24" style:parent-style-name="DefaultParagraphFont" style:family="text">
      <style:text-properties style:font-name-asian="Times New Roman" style:use-window-font-color="true" fo:font-size="12pt" style:font-size-asian="12pt" style:font-size-complex="12pt" fo:language="sr" fo:country="CS"/>
    </style:style>
    <style:style style:name="P25" style:parent-style-name="Heading7" style:family="paragraph">
      <style:paragraph-properties fo:margin-top="0.0833in" fo:margin-bottom="0.0833in" fo:line-height="100%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P37" style:parent-style-name="Clan" style:family="paragraph">
      <style:paragraph-properties fo:margin-top="0.25in" fo:margin-left="0in" fo:margin-right="0.0041in" fo:text-indent="0.0986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 fo:language="sr" fo:country="RS"/>
    </style:style>
    <style:style style:name="T39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 fo:language="sr" fo:country="RS"/>
    </style:style>
    <style:style style:name="T41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42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 fo:language="sr" fo:country="CS"/>
    </style:style>
    <style:style style:name="P43" style:parent-style-name="Heading7" style:family="paragraph">
      <style:paragraph-properties fo:margin-top="0.0833in" fo:margin-bottom="0.0833in" fo:line-height="100%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anguage="sr" fo:country="CS"/>
    </style:style>
    <style:style style:name="P50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anguage="sr" fo:country="CS"/>
    </style:style>
    <style:style style:name="P51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anguage="sr" fo:country="CS"/>
    </style:style>
    <style:style style:name="P52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anguage="sr" fo:country="CS"/>
    </style:style>
    <style:style style:name="P53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73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83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 fo:language="sr" fo:country="CS"/>
    </style:style>
    <style:style style:name="P84" style:parent-style-name="Heading7" style:family="paragraph">
      <style:paragraph-properties fo:margin-top="0.0833in" fo:margin-bottom="0.0833in" fo:line-height="100%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97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101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108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118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 fo:language="sr" fo:country="CS"/>
    </style:style>
    <style:style style:name="P124" style:parent-style-name="Heading7" style:family="paragraph">
      <style:paragraph-properties fo:margin-top="0.0833in" fo:margin-bottom="0.0833in" fo:line-height="100%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P132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50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style:text-autospace="none" fo:text-align="center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P161" style:parent-style-name="Heading7" style:family="paragraph">
      <style:paragraph-properties fo:margin-top="0.0833in" fo:margin-bottom="0.0833in" fo:line-height="100%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Clan" style:family="paragraph">
      <style:paragraph-properties fo:margin-top="0.25in" fo:margin-left="0in" fo:margin-right="0.0041in" fo:text-indent="0.098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166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 fo:language="sr" fo:country="CS"/>
    </style:style>
    <style:style style:name="P167" style:parent-style-name="Heading7" style:family="paragraph">
      <style:paragraph-properties fo:margin-top="0.0833in" fo:margin-bottom="0.0833in" fo:line-height="100%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73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T174" style:parent-style-name="DefaultParagraphFont" style:family="text">
      <style:text-properties fo:language="sr" fo:country="CS"/>
    </style:style>
    <style:style style:name="T175" style:parent-style-name="DefaultParagraphFont" style:family="text">
      <style:text-properties fo:language="sr" fo:country="RS"/>
    </style:style>
    <style:style style:name="P176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T177" style:parent-style-name="DefaultParagraphFont" style:family="text">
      <style:text-properties fo:language="sr" fo:country="CS"/>
    </style:style>
    <style:style style:name="T178" style:parent-style-name="DefaultParagraphFont" style:family="text">
      <style:text-properties fo:language="sr" fo:country="RS"/>
    </style:style>
    <style:style style:name="T179" style:parent-style-name="DefaultParagraphFont" style:family="text">
      <style:text-properties fo:language="sr" fo:country="RS"/>
    </style:style>
    <style:style style:name="T180" style:parent-style-name="DefaultParagraphFont" style:family="text">
      <style:text-properties fo:language="sr" fo:country="RS"/>
    </style:style>
    <style:style style:name="T181" style:parent-style-name="DefaultParagraphFont" style:family="text">
      <style:text-properties fo:language="sr" fo:country="RS"/>
    </style:style>
    <style:style style:name="T182" style:parent-style-name="DefaultParagraphFont" style:family="text">
      <style:text-properties fo:language="sr" fo:country="RS"/>
    </style:style>
    <style:style style:name="P183" style:parent-style-name="Normal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190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 fo:language="sr" fo:country="CS"/>
    </style:style>
    <style:style style:name="P191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 fo:language="sr" fo:country="CS"/>
    </style:style>
    <style:style style:name="P192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 fo:language="sr" fo:country="CS"/>
    </style:style>
    <style:style style:name="P193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 fo:language="sr" fo:country="CS"/>
    </style:style>
    <style:style style:name="P194" style:parent-style-name="Heading7" style:family="paragraph">
      <style:paragraph-properties fo:margin-top="0.0833in" fo:margin-bottom="0.0833in" fo:line-height="100%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214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anguage="sr" fo:country="CS"/>
    </style:style>
    <style:style style:name="P215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anguage="sr" fo:country="CS"/>
    </style:style>
    <style:style style:name="P216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anguage="sr" fo:country="CS"/>
    </style:style>
    <style:style style:name="P217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anguage="sr" fo:country="CS"/>
    </style:style>
    <style:style style:name="P218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224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32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237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 fo:language="sr" fo:country="CS"/>
    </style:style>
    <style:style style:name="P238" style:parent-style-name="Heading7" style:family="paragraph">
      <style:paragraph-properties fo:margin-top="0.0833in" fo:margin-bottom="0.0833in" fo:line-height="100%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P240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244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T245" style:parent-style-name="DefaultParagraphFont" style:family="text">
      <style:text-properties fo:language="ru" fo:country="RU"/>
    </style:style>
    <style:style style:name="T246" style:parent-style-name="DefaultParagraphFont" style:family="text">
      <style:text-properties fo:language="sr" fo:country="RS"/>
    </style:style>
    <style:style style:name="T247" style:parent-style-name="DefaultParagraphFont" style:family="text">
      <style:text-properties fo:language="ru" fo:country="RU"/>
    </style:style>
    <style:style style:name="T248" style:parent-style-name="DefaultParagraphFont" style:family="text">
      <style:text-properties fo:language="sr" fo:country="CS"/>
    </style:style>
    <style:style style:name="T249" style:parent-style-name="DefaultParagraphFont" style:family="text">
      <style:text-properties fo:language="ru" fo:country="RU"/>
    </style:style>
    <style:style style:name="P250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T251" style:parent-style-name="DefaultParagraphFont" style:family="text">
      <style:text-properties fo:language="ru" fo:country="RU"/>
    </style:style>
    <style:style style:name="T252" style:parent-style-name="DefaultParagraphFont" style:family="text">
      <style:text-properties fo:language="ru" fo:country="RU"/>
    </style:style>
    <style:style style:name="T253" style:parent-style-name="DefaultParagraphFont" style:family="text">
      <style:text-properties fo:letter-spacing="-0.0013in" fo:language="ru" fo:country="RU"/>
    </style:style>
    <style:style style:name="T254" style:parent-style-name="DefaultParagraphFont" style:family="text">
      <style:text-properties fo:language="ru" fo:country="RU"/>
    </style:style>
    <style:style style:name="T255" style:parent-style-name="DefaultParagraphFont" style:family="text">
      <style:text-properties fo:letter-spacing="-0.0006in" fo:language="ru" fo:country="RU"/>
    </style:style>
    <style:style style:name="T256" style:parent-style-name="DefaultParagraphFont" style:family="text">
      <style:text-properties fo:language="ru" fo:country="RU"/>
    </style:style>
    <style:style style:name="T257" style:parent-style-name="DefaultParagraphFont" style:family="text">
      <style:text-properties fo:letter-spacing="-0.002in" fo:language="ru" fo:country="RU"/>
    </style:style>
    <style:style style:name="T258" style:parent-style-name="DefaultParagraphFont" style:family="text">
      <style:text-properties fo:language="ru" fo:country="RU"/>
    </style:style>
    <style:style style:name="T259" style:parent-style-name="DefaultParagraphFont" style:family="text">
      <style:text-properties fo:letter-spacing="-0.0006in" fo:language="ru" fo:country="RU"/>
    </style:style>
    <style:style style:name="T260" style:parent-style-name="DefaultParagraphFont" style:family="text">
      <style:text-properties fo:language="ru" fo:country="RU"/>
    </style:style>
    <style:style style:name="T261" style:parent-style-name="DefaultParagraphFont" style:family="text">
      <style:text-properties fo:letter-spacing="0.0006in" fo:language="ru" fo:country="RU"/>
    </style:style>
    <style:style style:name="T262" style:parent-style-name="DefaultParagraphFont" style:family="text">
      <style:text-properties fo:letter-spacing="-0.002in" fo:language="ru" fo:country="RU"/>
    </style:style>
    <style:style style:name="T263" style:parent-style-name="DefaultParagraphFont" style:family="text">
      <style:text-properties fo:letter-spacing="0.0006in" fo:language="ru" fo:country="RU"/>
    </style:style>
    <style:style style:name="T264" style:parent-style-name="DefaultParagraphFont" style:family="text">
      <style:text-properties fo:letter-spacing="-0.0006in" fo:language="ru" fo:country="RU"/>
    </style:style>
    <style:style style:name="T265" style:parent-style-name="DefaultParagraphFont" style:family="text">
      <style:text-properties fo:language="ru" fo:country="RU"/>
    </style:style>
    <style:style style:name="T266" style:parent-style-name="DefaultParagraphFont" style:family="text">
      <style:text-properties fo:letter-spacing="-0.0006in" fo:language="ru" fo:country="RU"/>
    </style:style>
    <style:style style:name="T267" style:parent-style-name="DefaultParagraphFont" style:family="text">
      <style:text-properties fo:letter-spacing="-0.0013in" fo:language="ru" fo:country="RU"/>
    </style:style>
    <style:style style:name="T268" style:parent-style-name="DefaultParagraphFont" style:family="text">
      <style:text-properties fo:language="ru" fo:country="RU"/>
    </style:style>
    <style:style style:name="T269" style:parent-style-name="DefaultParagraphFont" style:family="text">
      <style:text-properties fo:letter-spacing="-0.0013in" fo:language="ru" fo:country="RU"/>
    </style:style>
    <style:style style:name="T270" style:parent-style-name="DefaultParagraphFont" style:family="text">
      <style:text-properties fo:letter-spacing="0.0006in" fo:language="ru" fo:country="RU"/>
    </style:style>
    <style:style style:name="T271" style:parent-style-name="DefaultParagraphFont" style:family="text">
      <style:text-properties fo:language="ru" fo:country="RU"/>
    </style:style>
    <style:style style:name="T272" style:parent-style-name="DefaultParagraphFont" style:family="text">
      <style:text-properties fo:letter-spacing="-0.0006in" fo:language="ru" fo:country="RU"/>
    </style:style>
    <style:style style:name="T273" style:parent-style-name="DefaultParagraphFont" style:family="text">
      <style:text-properties fo:language="ru" fo:country="RU"/>
    </style:style>
    <style:style style:name="T274" style:parent-style-name="DefaultParagraphFont" style:family="text">
      <style:text-properties fo:letter-spacing="-0.0006in" fo:language="ru" fo:country="RU"/>
    </style:style>
    <style:style style:name="T275" style:parent-style-name="DefaultParagraphFont" style:family="text">
      <style:text-properties fo:language="ru" fo:country="RU"/>
    </style:style>
    <style:style style:name="T276" style:parent-style-name="DefaultParagraphFont" style:family="text">
      <style:text-properties fo:language="ru" fo:country="RU"/>
    </style:style>
    <style:style style:name="T277" style:parent-style-name="DefaultParagraphFont" style:family="text">
      <style:text-properties fo:language="ru" fo:country="RU"/>
    </style:style>
    <style:style style:name="T278" style:parent-style-name="DefaultParagraphFont" style:family="text">
      <style:text-properties fo:letter-spacing="-0.002in" fo:language="ru" fo:country="RU"/>
    </style:style>
    <style:style style:name="T279" style:parent-style-name="DefaultParagraphFont" style:family="text">
      <style:text-properties fo:letter-spacing="0.0006in" fo:language="ru" fo:country="RU"/>
    </style:style>
    <style:style style:name="T280" style:parent-style-name="DefaultParagraphFont" style:family="text">
      <style:text-properties fo:letter-spacing="-0.0006in" fo:language="ru" fo:country="RU"/>
    </style:style>
    <style:style style:name="T281" style:parent-style-name="DefaultParagraphFont" style:family="text">
      <style:text-properties fo:language="ru" fo:country="RU"/>
    </style:style>
    <style:style style:name="T282" style:parent-style-name="DefaultParagraphFont" style:family="text">
      <style:text-properties fo:letter-spacing="-0.0013in" fo:language="ru" fo:country="RU"/>
    </style:style>
    <style:style style:name="T283" style:parent-style-name="DefaultParagraphFont" style:family="text">
      <style:text-properties fo:language="ru" fo:country="RU"/>
    </style:style>
    <style:style style:name="T284" style:parent-style-name="DefaultParagraphFont" style:family="text">
      <style:text-properties fo:letter-spacing="0.0013in" fo:language="ru" fo:country="RU"/>
    </style:style>
    <style:style style:name="T285" style:parent-style-name="DefaultParagraphFont" style:family="text">
      <style:text-properties fo:language="ru" fo:country="RU"/>
    </style:style>
    <style:style style:name="T286" style:parent-style-name="DefaultParagraphFont" style:family="text">
      <style:text-properties fo:letter-spacing="-0.002in" fo:language="ru" fo:country="RU"/>
    </style:style>
    <style:style style:name="T287" style:parent-style-name="DefaultParagraphFont" style:family="text">
      <style:text-properties fo:language="ru" fo:country="RU"/>
    </style:style>
    <style:style style:name="T288" style:parent-style-name="DefaultParagraphFont" style:family="text">
      <style:text-properties fo:letter-spacing="-0.0013in" fo:language="ru" fo:country="RU"/>
    </style:style>
    <style:style style:name="T289" style:parent-style-name="DefaultParagraphFont" style:family="text">
      <style:text-properties fo:language="ru" fo:country="RU"/>
    </style:style>
    <style:style style:name="T290" style:parent-style-name="DefaultParagraphFont" style:family="text">
      <style:text-properties fo:letter-spacing="-0.0006in" fo:language="ru" fo:country="RU"/>
    </style:style>
    <style:style style:name="T291" style:parent-style-name="DefaultParagraphFont" style:family="text">
      <style:text-properties fo:language="ru" fo:country="RU"/>
    </style:style>
    <style:style style:name="T292" style:parent-style-name="DefaultParagraphFont" style:family="text">
      <style:text-properties fo:letter-spacing="-0.0006in" fo:language="ru" fo:country="RU"/>
    </style:style>
    <style:style style:name="T293" style:parent-style-name="DefaultParagraphFont" style:family="text">
      <style:text-properties fo:letter-spacing="-0.0013in" fo:language="ru" fo:country="RU"/>
    </style:style>
    <style:style style:name="T294" style:parent-style-name="DefaultParagraphFont" style:family="text">
      <style:text-properties fo:language="ru" fo:country="RU"/>
    </style:style>
    <style:style style:name="T295" style:parent-style-name="DefaultParagraphFont" style:family="text">
      <style:text-properties fo:letter-spacing="-0.0006in" fo:language="ru" fo:country="RU"/>
    </style:style>
    <style:style style:name="T296" style:parent-style-name="DefaultParagraphFont" style:family="text">
      <style:text-properties fo:language="ru" fo:country="RU"/>
    </style:style>
    <style:style style:name="T297" style:parent-style-name="DefaultParagraphFont" style:family="text">
      <style:text-properties fo:letter-spacing="-0.0013in" fo:language="ru" fo:country="RU"/>
    </style:style>
    <style:style style:name="T298" style:parent-style-name="DefaultParagraphFont" style:family="text">
      <style:text-properties fo:language="ru" fo:country="RU"/>
    </style:style>
    <style:style style:name="T299" style:parent-style-name="DefaultParagraphFont" style:family="text">
      <style:text-properties fo:letter-spacing="0.0013in" fo:language="ru" fo:country="RU"/>
    </style:style>
    <style:style style:name="T300" style:parent-style-name="DefaultParagraphFont" style:family="text">
      <style:text-properties fo:language="ru" fo:country="RU"/>
    </style:style>
    <style:style style:name="T301" style:parent-style-name="DefaultParagraphFont" style:family="text">
      <style:text-properties fo:letter-spacing="-0.002in" fo:language="ru" fo:country="RU"/>
    </style:style>
    <style:style style:name="T302" style:parent-style-name="DefaultParagraphFont" style:family="text">
      <style:text-properties fo:language="ru" fo:country="RU"/>
    </style:style>
    <style:style style:name="T303" style:parent-style-name="DefaultParagraphFont" style:family="text">
      <style:text-properties fo:letter-spacing="0.002in" fo:language="ru" fo:country="RU"/>
    </style:style>
    <style:style style:name="T304" style:parent-style-name="DefaultParagraphFont" style:family="text">
      <style:text-properties fo:language="ru" fo:country="RU"/>
    </style:style>
    <style:style style:name="T305" style:parent-style-name="DefaultParagraphFont" style:family="text">
      <style:text-properties fo:letter-spacing="-0.0006in" fo:language="ru" fo:country="RU"/>
    </style:style>
    <style:style style:name="T306" style:parent-style-name="DefaultParagraphFont" style:family="text">
      <style:text-properties fo:language="ru" fo:country="RU"/>
    </style:style>
    <style:style style:name="T307" style:parent-style-name="DefaultParagraphFont" style:family="text">
      <style:text-properties fo:letter-spacing="-0.002in" fo:language="ru" fo:country="RU"/>
    </style:style>
    <style:style style:name="T308" style:parent-style-name="DefaultParagraphFont" style:family="text">
      <style:text-properties fo:letter-spacing="0.0006in" fo:language="ru" fo:country="RU"/>
    </style:style>
    <style:style style:name="T309" style:parent-style-name="DefaultParagraphFont" style:family="text">
      <style:text-properties fo:language="ru" fo:country="RU"/>
    </style:style>
    <style:style style:name="T310" style:parent-style-name="DefaultParagraphFont" style:family="text">
      <style:text-properties fo:letter-spacing="-0.0006in" fo:language="ru" fo:country="RU"/>
    </style:style>
    <style:style style:name="T311" style:parent-style-name="DefaultParagraphFont" style:family="text">
      <style:text-properties fo:language="ru" fo:country="RU"/>
    </style:style>
    <style:style style:name="T312" style:parent-style-name="DefaultParagraphFont" style:family="text">
      <style:text-properties fo:letter-spacing="0.0006in" fo:language="ru" fo:country="RU"/>
    </style:style>
    <style:style style:name="T313" style:parent-style-name="DefaultParagraphFont" style:family="text">
      <style:text-properties fo:letter-spacing="-0.0006in" fo:language="ru" fo:country="RU"/>
    </style:style>
    <style:style style:name="T314" style:parent-style-name="DefaultParagraphFont" style:family="text">
      <style:text-properties fo:language="ru" fo:country="RU"/>
    </style:style>
    <style:style style:name="T315" style:parent-style-name="DefaultParagraphFont" style:family="text">
      <style:text-properties fo:letter-spacing="-0.0013in" fo:language="ru" fo:country="RU"/>
    </style:style>
    <style:style style:name="T316" style:parent-style-name="DefaultParagraphFont" style:family="text">
      <style:text-properties fo:language="ru" fo:country="RU"/>
    </style:style>
    <style:style style:name="T317" style:parent-style-name="DefaultParagraphFont" style:family="text">
      <style:text-properties fo:letter-spacing="0.0006in" fo:language="ru" fo:country="RU"/>
    </style:style>
    <style:style style:name="T318" style:parent-style-name="DefaultParagraphFont" style:family="text">
      <style:text-properties fo:language="ru" fo:country="RU"/>
    </style:style>
    <style:style style:name="T319" style:parent-style-name="DefaultParagraphFont" style:family="text">
      <style:text-properties fo:letter-spacing="-0.0006in" fo:language="ru" fo:country="RU"/>
    </style:style>
    <style:style style:name="T320" style:parent-style-name="DefaultParagraphFont" style:family="text">
      <style:text-properties fo:language="ru" fo:country="RU"/>
    </style:style>
    <style:style style:name="T321" style:parent-style-name="DefaultParagraphFont" style:family="text">
      <style:text-properties fo:letter-spacing="0.002in" fo:language="ru" fo:country="RU"/>
    </style:style>
    <style:style style:name="T322" style:parent-style-name="DefaultParagraphFont" style:family="text">
      <style:text-properties fo:letter-spacing="-0.002in" fo:language="ru" fo:country="RU"/>
    </style:style>
    <style:style style:name="T323" style:parent-style-name="DefaultParagraphFont" style:family="text">
      <style:text-properties fo:letter-spacing="0.0006in" fo:language="ru" fo:country="RU"/>
    </style:style>
    <style:style style:name="T324" style:parent-style-name="DefaultParagraphFont" style:family="text">
      <style:text-properties fo:letter-spacing="-0.0006in" fo:language="ru" fo:country="RU"/>
    </style:style>
    <style:style style:name="T325" style:parent-style-name="DefaultParagraphFont" style:family="text">
      <style:text-properties fo:language="ru" fo:country="RU"/>
    </style:style>
    <style:style style:name="T326" style:parent-style-name="DefaultParagraphFont" style:family="text">
      <style:text-properties fo:letter-spacing="0.0006in" fo:language="ru" fo:country="RU"/>
    </style:style>
    <style:style style:name="T327" style:parent-style-name="DefaultParagraphFont" style:family="text">
      <style:text-properties fo:language="ru" fo:country="RU"/>
    </style:style>
    <style:style style:name="T328" style:parent-style-name="DefaultParagraphFont" style:family="text">
      <style:text-properties fo:letter-spacing="-0.002in" fo:language="ru" fo:country="RU"/>
    </style:style>
    <style:style style:name="T329" style:parent-style-name="DefaultParagraphFont" style:family="text">
      <style:text-properties fo:language="ru" fo:country="RU"/>
    </style:style>
    <style:style style:name="T330" style:parent-style-name="DefaultParagraphFont" style:family="text">
      <style:text-properties fo:letter-spacing="-0.0013in" fo:language="ru" fo:country="RU"/>
    </style:style>
    <style:style style:name="T331" style:parent-style-name="DefaultParagraphFont" style:family="text">
      <style:text-properties fo:language="ru" fo:country="RU"/>
    </style:style>
    <style:style style:name="T332" style:parent-style-name="DefaultParagraphFont" style:family="text">
      <style:text-properties fo:letter-spacing="0.0013in" fo:language="ru" fo:country="RU"/>
    </style:style>
    <style:style style:name="T333" style:parent-style-name="DefaultParagraphFont" style:family="text">
      <style:text-properties fo:language="ru" fo:country="RU"/>
    </style:style>
    <style:style style:name="T334" style:parent-style-name="DefaultParagraphFont" style:family="text">
      <style:text-properties fo:letter-spacing="0.0006in" fo:language="ru" fo:country="RU"/>
    </style:style>
    <style:style style:name="T335" style:parent-style-name="DefaultParagraphFont" style:family="text">
      <style:text-properties fo:language="ru" fo:country="RU"/>
    </style:style>
    <style:style style:name="T336" style:parent-style-name="DefaultParagraphFont" style:family="text">
      <style:text-properties fo:letter-spacing="-0.002in" fo:language="ru" fo:country="RU"/>
    </style:style>
    <style:style style:name="T337" style:parent-style-name="DefaultParagraphFont" style:family="text">
      <style:text-properties fo:language="ru" fo:country="RU"/>
    </style:style>
    <style:style style:name="T338" style:parent-style-name="DefaultParagraphFont" style:family="text">
      <style:text-properties fo:letter-spacing="-0.0013in" fo:language="ru" fo:country="RU"/>
    </style:style>
    <style:style style:name="T339" style:parent-style-name="DefaultParagraphFont" style:family="text">
      <style:text-properties fo:language="ru" fo:country="RU"/>
    </style:style>
    <style:style style:name="T340" style:parent-style-name="DefaultParagraphFont" style:family="text">
      <style:text-properties fo:letter-spacing="0.002in" fo:language="ru" fo:country="RU"/>
    </style:style>
    <style:style style:name="T341" style:parent-style-name="DefaultParagraphFont" style:family="text">
      <style:text-properties fo:language="ru" fo:country="RU"/>
    </style:style>
    <style:style style:name="T342" style:parent-style-name="DefaultParagraphFont" style:family="text">
      <style:text-properties fo:letter-spacing="0.0006in" fo:language="ru" fo:country="RU"/>
    </style:style>
    <style:style style:name="T343" style:parent-style-name="DefaultParagraphFont" style:family="text">
      <style:text-properties fo:letter-spacing="-0.0013in" fo:language="ru" fo:country="RU"/>
    </style:style>
    <style:style style:name="T344" style:parent-style-name="DefaultParagraphFont" style:family="text">
      <style:text-properties fo:language="ru" fo:country="RU"/>
    </style:style>
    <style:style style:name="T345" style:parent-style-name="DefaultParagraphFont" style:family="text">
      <style:text-properties fo:letter-spacing="0.0006in" fo:language="ru" fo:country="RU"/>
    </style:style>
    <style:style style:name="T346" style:parent-style-name="DefaultParagraphFont" style:family="text">
      <style:text-properties fo:letter-spacing="-0.002in" fo:language="ru" fo:country="RU"/>
    </style:style>
    <style:style style:name="T347" style:parent-style-name="DefaultParagraphFont" style:family="text">
      <style:text-properties fo:language="ru" fo:country="RU"/>
    </style:style>
    <style:style style:name="T348" style:parent-style-name="DefaultParagraphFont" style:family="text">
      <style:text-properties fo:letter-spacing="-0.0006in" fo:language="ru" fo:country="RU"/>
    </style:style>
    <style:style style:name="T349" style:parent-style-name="DefaultParagraphFont" style:family="text">
      <style:text-properties fo:language="ru" fo:country="RU"/>
    </style:style>
    <style:style style:name="T350" style:parent-style-name="DefaultParagraphFont" style:family="text">
      <style:text-properties fo:letter-spacing="-0.0013in" fo:language="ru" fo:country="RU"/>
    </style:style>
    <style:style style:name="T351" style:parent-style-name="DefaultParagraphFont" style:family="text">
      <style:text-properties fo:language="ru" fo:country="RU"/>
    </style:style>
    <style:style style:name="T352" style:parent-style-name="DefaultParagraphFont" style:family="text">
      <style:text-properties fo:letter-spacing="0.0013in" fo:language="ru" fo:country="RU"/>
    </style:style>
    <style:style style:name="T353" style:parent-style-name="DefaultParagraphFont" style:family="text">
      <style:text-properties fo:language="ru" fo:country="RU"/>
    </style:style>
    <style:style style:name="T354" style:parent-style-name="DefaultParagraphFont" style:family="text">
      <style:text-properties fo:letter-spacing="-0.002in" fo:language="ru" fo:country="RU"/>
    </style:style>
    <style:style style:name="T355" style:parent-style-name="DefaultParagraphFont" style:family="text">
      <style:text-properties fo:language="ru" fo:country="RU"/>
    </style:style>
    <style:style style:name="T356" style:parent-style-name="DefaultParagraphFont" style:family="text">
      <style:text-properties fo:letter-spacing="-0.0013in" fo:language="ru" fo:country="RU"/>
    </style:style>
    <style:style style:name="T357" style:parent-style-name="DefaultParagraphFont" style:family="text">
      <style:text-properties fo:language="ru" fo:country="RU"/>
    </style:style>
    <style:style style:name="T358" style:parent-style-name="DefaultParagraphFont" style:family="text">
      <style:text-properties fo:letter-spacing="0.0006in" fo:language="ru" fo:country="RU"/>
    </style:style>
    <style:style style:name="T359" style:parent-style-name="DefaultParagraphFont" style:family="text">
      <style:text-properties fo:letter-spacing="-0.0013in" fo:language="ru" fo:country="RU"/>
    </style:style>
    <style:style style:name="T360" style:parent-style-name="DefaultParagraphFont" style:family="text">
      <style:text-properties fo:language="ru" fo:country="RU"/>
    </style:style>
    <style:style style:name="T361" style:parent-style-name="DefaultParagraphFont" style:family="text">
      <style:text-properties fo:letter-spacing="-0.0006in" fo:language="ru" fo:country="RU"/>
    </style:style>
    <style:style style:name="T362" style:parent-style-name="DefaultParagraphFont" style:family="text">
      <style:text-properties fo:language="ru" fo:country="RU"/>
    </style:style>
    <style:style style:name="T363" style:parent-style-name="DefaultParagraphFont" style:family="text">
      <style:text-properties fo:language="ru" fo:country="RU"/>
    </style:style>
    <style:style style:name="T364" style:parent-style-name="DefaultParagraphFont" style:family="text">
      <style:text-properties fo:language="ru" fo:country="RU"/>
    </style:style>
    <style:style style:name="P365" style:parent-style-name="stil_1tekst" style:family="paragraph">
      <style:paragraph-properties fo:margin-bottom="0.0833in" fo:margin-left="0in" fo:margin-right="0in" fo:text-indent="0.3937in">
        <style:tab-stops/>
      </style:paragraph-properties>
    </style:style>
    <style:style style:name="T366" style:parent-style-name="DefaultParagraphFont" style:family="text">
      <style:text-properties fo:language="ru" fo:country="RU"/>
    </style:style>
    <style:style style:name="T367" style:parent-style-name="DefaultParagraphFont" style:family="text">
      <style:text-properties fo:letter-spacing="0.0194in" fo:language="ru" fo:country="RU"/>
    </style:style>
    <style:style style:name="T368" style:parent-style-name="DefaultParagraphFont" style:family="text">
      <style:text-properties fo:language="ru" fo:country="RU"/>
    </style:style>
    <style:style style:name="T369" style:parent-style-name="DefaultParagraphFont" style:family="text">
      <style:text-properties fo:letter-spacing="0.0006in" fo:language="ru" fo:country="RU"/>
    </style:style>
    <style:style style:name="T370" style:parent-style-name="DefaultParagraphFont" style:family="text">
      <style:text-properties fo:letter-spacing="-0.0013in" fo:language="ru" fo:country="RU"/>
    </style:style>
    <style:style style:name="T371" style:parent-style-name="DefaultParagraphFont" style:family="text">
      <style:text-properties fo:letter-spacing="0.0006in" fo:language="ru" fo:country="RU"/>
    </style:style>
    <style:style style:name="T372" style:parent-style-name="DefaultParagraphFont" style:family="text">
      <style:text-properties fo:letter-spacing="-0.0013in" fo:language="ru" fo:country="RU"/>
    </style:style>
    <style:style style:name="T373" style:parent-style-name="DefaultParagraphFont" style:family="text">
      <style:text-properties fo:language="ru" fo:country="RU"/>
    </style:style>
    <style:style style:name="T374" style:parent-style-name="DefaultParagraphFont" style:family="text">
      <style:text-properties fo:letter-spacing="-0.0013in" fo:language="ru" fo:country="RU"/>
    </style:style>
    <style:style style:name="T375" style:parent-style-name="DefaultParagraphFont" style:family="text">
      <style:text-properties fo:language="ru" fo:country="RU"/>
    </style:style>
    <style:style style:name="T376" style:parent-style-name="DefaultParagraphFont" style:family="text">
      <style:text-properties fo:letter-spacing="0.0194in" fo:language="ru" fo:country="RU"/>
    </style:style>
    <style:style style:name="T377" style:parent-style-name="DefaultParagraphFont" style:family="text">
      <style:text-properties fo:language="ru" fo:country="RU"/>
    </style:style>
    <style:style style:name="T378" style:parent-style-name="DefaultParagraphFont" style:family="text">
      <style:text-properties fo:letter-spacing="0.018in" fo:language="ru" fo:country="RU"/>
    </style:style>
    <style:style style:name="T379" style:parent-style-name="DefaultParagraphFont" style:family="text">
      <style:text-properties fo:letter-spacing="-0.0006in" fo:language="ru" fo:country="RU"/>
    </style:style>
    <style:style style:name="T380" style:parent-style-name="DefaultParagraphFont" style:family="text">
      <style:text-properties fo:letter-spacing="0.0187in" fo:language="ru" fo:country="RU"/>
    </style:style>
    <style:style style:name="T381" style:parent-style-name="DefaultParagraphFont" style:family="text">
      <style:text-properties fo:letter-spacing="0.0006in" fo:language="ru" fo:country="RU"/>
    </style:style>
    <style:style style:name="T382" style:parent-style-name="DefaultParagraphFont" style:family="text">
      <style:text-properties fo:letter-spacing="-0.0006in" fo:language="ru" fo:country="RU"/>
    </style:style>
    <style:style style:name="T383" style:parent-style-name="DefaultParagraphFont" style:family="text">
      <style:text-properties fo:language="ru" fo:country="RU"/>
    </style:style>
    <style:style style:name="T384" style:parent-style-name="DefaultParagraphFont" style:family="text">
      <style:text-properties fo:letter-spacing="0.0187in" fo:language="ru" fo:country="RU"/>
    </style:style>
    <style:style style:name="T385" style:parent-style-name="DefaultParagraphFont" style:family="text">
      <style:text-properties fo:letter-spacing="-0.0013in" fo:language="ru" fo:country="RU"/>
    </style:style>
    <style:style style:name="T386" style:parent-style-name="DefaultParagraphFont" style:family="text">
      <style:text-properties fo:letter-spacing="0.0006in" fo:language="ru" fo:country="RU"/>
    </style:style>
    <style:style style:name="T387" style:parent-style-name="DefaultParagraphFont" style:family="text">
      <style:text-properties fo:letter-spacing="-0.0006in" fo:language="ru" fo:country="RU"/>
    </style:style>
    <style:style style:name="T388" style:parent-style-name="DefaultParagraphFont" style:family="text">
      <style:text-properties fo:language="ru" fo:country="RU"/>
    </style:style>
    <style:style style:name="T389" style:parent-style-name="DefaultParagraphFont" style:family="text">
      <style:text-properties fo:letter-spacing="0.0194in" fo:language="ru" fo:country="RU"/>
    </style:style>
    <style:style style:name="T390" style:parent-style-name="DefaultParagraphFont" style:family="text">
      <style:text-properties fo:letter-spacing="0.0006in" fo:language="ru" fo:country="RU"/>
    </style:style>
    <style:style style:name="T391" style:parent-style-name="DefaultParagraphFont" style:family="text">
      <style:text-properties fo:letter-spacing="-0.0013in" fo:language="ru" fo:country="RU"/>
    </style:style>
    <style:style style:name="T392" style:parent-style-name="DefaultParagraphFont" style:family="text">
      <style:text-properties fo:language="ru" fo:country="RU"/>
    </style:style>
    <style:style style:name="T393" style:parent-style-name="DefaultParagraphFont" style:family="text">
      <style:text-properties fo:letter-spacing="-0.0006in" fo:language="ru" fo:country="RU"/>
    </style:style>
    <style:style style:name="T394" style:parent-style-name="DefaultParagraphFont" style:family="text">
      <style:text-properties fo:language="ru" fo:country="RU"/>
    </style:style>
    <style:style style:name="T395" style:parent-style-name="DefaultParagraphFont" style:family="text">
      <style:text-properties fo:letter-spacing="-0.0006in" fo:language="ru" fo:country="RU"/>
    </style:style>
    <style:style style:name="T396" style:parent-style-name="DefaultParagraphFont" style:family="text">
      <style:text-properties fo:language="ru" fo:country="RU"/>
    </style:style>
    <style:style style:name="T397" style:parent-style-name="DefaultParagraphFont" style:family="text">
      <style:text-properties fo:letter-spacing="0.0194in" fo:language="ru" fo:country="RU"/>
    </style:style>
    <style:style style:name="T398" style:parent-style-name="DefaultParagraphFont" style:family="text">
      <style:text-properties fo:letter-spacing="-0.0006in" fo:language="ru" fo:country="RU"/>
    </style:style>
    <style:style style:name="T399" style:parent-style-name="DefaultParagraphFont" style:family="text">
      <style:text-properties fo:language="ru" fo:country="RU"/>
    </style:style>
    <style:style style:name="T400" style:parent-style-name="DefaultParagraphFont" style:family="text">
      <style:text-properties fo:letter-spacing="0.0187in" fo:language="ru" fo:country="RU"/>
    </style:style>
    <style:style style:name="T401" style:parent-style-name="DefaultParagraphFont" style:family="text">
      <style:text-properties fo:language="ru" fo:country="RU"/>
    </style:style>
    <style:style style:name="T402" style:parent-style-name="DefaultParagraphFont" style:family="text">
      <style:text-properties fo:letter-spacing="0.0194in" fo:language="ru" fo:country="RU"/>
    </style:style>
    <style:style style:name="T403" style:parent-style-name="DefaultParagraphFont" style:family="text">
      <style:text-properties fo:language="ru" fo:country="RU"/>
    </style:style>
    <style:style style:name="T404" style:parent-style-name="DefaultParagraphFont" style:family="text">
      <style:text-properties fo:letter-spacing="-0.0006in" fo:language="ru" fo:country="RU"/>
    </style:style>
    <style:style style:name="T405" style:parent-style-name="DefaultParagraphFont" style:family="text">
      <style:text-properties fo:language="ru" fo:country="RU"/>
    </style:style>
    <style:style style:name="T406" style:parent-style-name="DefaultParagraphFont" style:family="text">
      <style:text-properties fo:letter-spacing="-0.0013in" fo:language="ru" fo:country="RU"/>
    </style:style>
    <style:style style:name="T407" style:parent-style-name="DefaultParagraphFont" style:family="text">
      <style:text-properties fo:language="ru" fo:country="RU"/>
    </style:style>
    <style:style style:name="T408" style:parent-style-name="DefaultParagraphFont" style:family="text">
      <style:text-properties fo:letter-spacing="0.0013in" fo:language="ru" fo:country="RU"/>
    </style:style>
    <style:style style:name="T409" style:parent-style-name="DefaultParagraphFont" style:family="text">
      <style:text-properties fo:letter-spacing="-0.002in" fo:language="ru" fo:country="RU"/>
    </style:style>
    <style:style style:name="T410" style:parent-style-name="DefaultParagraphFont" style:family="text">
      <style:text-properties fo:language="ru" fo:country="RU"/>
    </style:style>
    <style:style style:name="T411" style:parent-style-name="DefaultParagraphFont" style:family="text">
      <style:text-properties fo:letter-spacing="0.0166in" fo:language="ru" fo:country="RU"/>
    </style:style>
    <style:style style:name="T412" style:parent-style-name="DefaultParagraphFont" style:family="text">
      <style:text-properties fo:letter-spacing="0.0006in" fo:language="ru" fo:country="RU"/>
    </style:style>
    <style:style style:name="T413" style:parent-style-name="DefaultParagraphFont" style:family="text">
      <style:text-properties fo:language="ru" fo:country="RU"/>
    </style:style>
    <style:style style:name="T414" style:parent-style-name="DefaultParagraphFont" style:family="text">
      <style:text-properties fo:letter-spacing="-0.0006in" fo:language="ru" fo:country="RU"/>
    </style:style>
    <style:style style:name="T415" style:parent-style-name="DefaultParagraphFont" style:family="text">
      <style:text-properties fo:language="ru" fo:country="RU"/>
    </style:style>
    <style:style style:name="T416" style:parent-style-name="DefaultParagraphFont" style:family="text">
      <style:text-properties fo:letter-spacing="-0.0006in" fo:language="ru" fo:country="RU"/>
    </style:style>
    <style:style style:name="T417" style:parent-style-name="DefaultParagraphFont" style:family="text">
      <style:text-properties fo:letter-spacing="-0.0013in" fo:language="ru" fo:country="RU"/>
    </style:style>
    <style:style style:name="T418" style:parent-style-name="DefaultParagraphFont" style:family="text">
      <style:text-properties fo:language="ru" fo:country="RU"/>
    </style:style>
    <style:style style:name="T419" style:parent-style-name="DefaultParagraphFont" style:family="text">
      <style:text-properties fo:letter-spacing="0.0194in" fo:language="ru" fo:country="RU"/>
    </style:style>
    <style:style style:name="T420" style:parent-style-name="DefaultParagraphFont" style:family="text">
      <style:text-properties fo:language="ru" fo:country="RU"/>
    </style:style>
    <style:style style:name="T421" style:parent-style-name="DefaultParagraphFont" style:family="text">
      <style:text-properties fo:letter-spacing="0.0006in" fo:language="ru" fo:country="RU"/>
    </style:style>
    <style:style style:name="T422" style:parent-style-name="DefaultParagraphFont" style:family="text">
      <style:text-properties fo:letter-spacing="-0.0013in" fo:language="ru" fo:country="RU"/>
    </style:style>
    <style:style style:name="T423" style:parent-style-name="DefaultParagraphFont" style:family="text">
      <style:text-properties fo:language="ru" fo:country="RU"/>
    </style:style>
    <style:style style:name="T424" style:parent-style-name="DefaultParagraphFont" style:family="text">
      <style:text-properties fo:letter-spacing="0.0187in" fo:language="ru" fo:country="RU"/>
    </style:style>
    <style:style style:name="T425" style:parent-style-name="DefaultParagraphFont" style:family="text">
      <style:text-properties fo:letter-spacing="-0.0006in" fo:language="ru" fo:country="RU"/>
    </style:style>
    <style:style style:name="T426" style:parent-style-name="DefaultParagraphFont" style:family="text">
      <style:text-properties fo:language="ru" fo:country="RU"/>
    </style:style>
    <style:style style:name="T427" style:parent-style-name="DefaultParagraphFont" style:family="text">
      <style:text-properties fo:letter-spacing="-0.0006in" fo:language="ru" fo:country="RU"/>
    </style:style>
    <style:style style:name="T428" style:parent-style-name="DefaultParagraphFont" style:family="text">
      <style:text-properties fo:letter-spacing="0.0006in" fo:language="ru" fo:country="RU"/>
    </style:style>
    <style:style style:name="T429" style:parent-style-name="DefaultParagraphFont" style:family="text">
      <style:text-properties fo:language="ru" fo:country="RU"/>
    </style:style>
    <style:style style:name="T430" style:parent-style-name="DefaultParagraphFont" style:family="text">
      <style:text-properties fo:language="ru" fo:country="RU"/>
    </style:style>
    <style:style style:name="T431" style:parent-style-name="DefaultParagraphFont" style:family="text">
      <style:text-properties fo:language="ru" fo:country="RU"/>
    </style:style>
    <style:style style:name="T432" style:parent-style-name="DefaultParagraphFont" style:family="text">
      <style:text-properties fo:language="ru" fo:country="RU"/>
    </style:style>
    <style:style style:name="T433" style:parent-style-name="DefaultParagraphFont" style:family="text">
      <style:text-properties fo:language="ru" fo:country="RU"/>
    </style:style>
    <style:style style:name="T434" style:parent-style-name="DefaultParagraphFont" style:family="text">
      <style:text-properties fo:letter-spacing="-0.0006in" fo:language="ru" fo:country="RU"/>
    </style:style>
    <style:style style:name="T435" style:parent-style-name="DefaultParagraphFont" style:family="text">
      <style:text-properties fo:language="ru" fo:country="RU"/>
    </style:style>
    <style:style style:name="T436" style:parent-style-name="DefaultParagraphFont" style:family="text">
      <style:text-properties fo:letter-spacing="-0.0006in" fo:language="ru" fo:country="RU"/>
    </style:style>
    <style:style style:name="T437" style:parent-style-name="DefaultParagraphFont" style:family="text">
      <style:text-properties fo:language="ru" fo:country="RU"/>
    </style:style>
    <style:style style:name="T438" style:parent-style-name="DefaultParagraphFont" style:family="text">
      <style:text-properties fo:letter-spacing="0.0006in" fo:language="ru" fo:country="RU"/>
    </style:style>
    <style:style style:name="T439" style:parent-style-name="DefaultParagraphFont" style:family="text">
      <style:text-properties fo:letter-spacing="-0.0013in" fo:language="ru" fo:country="RU"/>
    </style:style>
    <style:style style:name="T440" style:parent-style-name="DefaultParagraphFont" style:family="text">
      <style:text-properties fo:letter-spacing="0.0006in" fo:language="ru" fo:country="RU"/>
    </style:style>
    <style:style style:name="T441" style:parent-style-name="DefaultParagraphFont" style:family="text">
      <style:text-properties fo:language="ru" fo:country="RU"/>
    </style:style>
    <style:style style:name="T442" style:parent-style-name="DefaultParagraphFont" style:family="text">
      <style:text-properties fo:language="ru" fo:country="RU"/>
    </style:style>
    <style:style style:name="T443" style:parent-style-name="DefaultParagraphFont" style:family="text">
      <style:text-properties fo:language="ru" fo:country="RU"/>
    </style:style>
    <style:style style:name="P444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44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4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5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5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5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6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6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462" style:parent-style-name="Clan" style:family="paragraph">
      <style:paragraph-properties fo:margin-top="0.25in" fo:margin-left="0in" fo:margin-right="0.0041in" fo:text-indent="0.0986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RS"/>
    </style:style>
    <style:style style:name="T464" style:parent-style-name="DefaultParagraphFont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 fo:language="sr" fo:country="RS"/>
    </style:style>
    <style:style style:name="T46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RS"/>
    </style:style>
    <style:style style:name="P466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 fo:language="sr" fo:country="CS"/>
    </style:style>
    <style:style style:name="P467" style:parent-style-name="Heading7" style:family="paragraph">
      <style:paragraph-properties fo:margin-top="0.0833in" fo:margin-bottom="0.0833in" fo:line-height="100%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P469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</style:style>
    <style:style style:name="T4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4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475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76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77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78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79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80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81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82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83" style:parent-style-name="stil_1tekst" style:family="paragraph">
      <style:paragraph-properties fo:margin-bottom="0.0833in" fo:margin-left="0in" fo:margin-right="0in" fo:text-indent="0.3937in">
        <style:tab-stops/>
      </style:paragraph-properties>
      <style:text-properties fo:letter-spacing="0.0006in" fo:language="ru" fo:country="RU"/>
    </style:style>
    <style:style style:name="P484" style:parent-style-name="stil_1tekst" style:family="paragraph">
      <style:paragraph-properties fo:margin-bottom="0.0833in" fo:margin-left="0in" fo:margin-right="0in" fo:text-indent="0.2958in">
        <style:tab-stops/>
      </style:paragraph-properties>
      <style:text-properties fo:letter-spacing="0.0006in" fo:language="ru" fo:country="RU"/>
    </style:style>
    <style:style style:name="P485" style:parent-style-name="stil_1tekst" style:family="paragraph">
      <style:paragraph-properties fo:margin-bottom="0.0833in" fo:margin-left="0in" fo:margin-right="0in" fo:text-indent="0.2958in">
        <style:tab-stops/>
      </style:paragraph-properties>
      <style:text-properties fo:letter-spacing="0.0006in" fo:language="ru" fo:country="RU"/>
    </style:style>
    <style:style style:name="P486" style:parent-style-name="Clan" style:family="paragraph">
      <style:paragraph-properties fo:margin-top="0.25in" fo:margin-left="0in" fo:margin-right="0.0041in" fo:text-indent="0.0986in">
        <style:tab-stops>
          <style:tab-stop style:type="left" style:position="0in"/>
        </style:tab-stops>
      </style:paragraph-properties>
    </style:style>
    <style:style style:name="T487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sr" fo:country="RS"/>
    </style:style>
    <style:style style:name="T488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89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9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1" style:parent-style-name="stil_2zakon" style:family="paragraph">
      <style:paragraph-properties fo:margin-top="0in" fo:margin-bottom="0.0833in"/>
      <style:text-properties style:font-name-asian="Times New Roman" style:use-window-font-color="true" fo:font-size="12pt" style:font-size-asian="12pt" style:font-size-complex="12pt" fo:language="sr" fo:country="CS"/>
    </style:style>
    <style:style style:name="P492" style:parent-style-name="Heading7" style:family="paragraph">
      <style:paragraph-properties fo:margin-top="0.0833in" fo:margin-bottom="0.0833in" fo:line-height="100%"/>
    </style:style>
    <style:style style:name="T493" style:parent-style-name="DefaultParagraphFont" style:family="text">
      <style:text-properties style:font-name="Times New Roman" fo:font-size="12pt" style:font-size-asian="12pt" style:font-size-complex="12pt"/>
    </style:style>
    <style:style style:name="P494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RS"/>
    </style:style>
    <style:style style:name="P495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RS"/>
    </style:style>
    <style:style style:name="P496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RS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4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501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5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503" style:parent-style-name="ListParagraph" style:family="paragraph">
      <style:paragraph-properties fo:margin-left="0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505" style:parent-style-name="Normal" style:family="paragraph">
      <style:paragraph-properties fo:text-align="center" fo:margin-bottom="0.0833in" fo:line-height="100%"/>
    </style:style>
    <style:style style:name="T50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509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10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11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12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13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14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15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16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17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519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520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521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522" style:parent-style-name="ListParagraph" style:family="paragraph">
      <style:paragraph-properties fo:text-align="start" fo:margin-left="0in" fo:text-indent="-0.302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23" style:parent-style-name="ListParagraph" style:family="paragraph">
      <style:paragraph-properties fo:text-align="start" fo:margin-left="0in" fo:text-indent="-0.302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24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25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26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27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28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29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30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31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32" style:parent-style-name="ListParagraph" style:family="paragraph">
      <style:paragraph-properties fo:text-align="start" fo:margin-left="0in" fo:text-indent="-0.4013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33" style:parent-style-name="ListParagraph" style:family="paragraph">
      <style:paragraph-properties fo:text-align="start" fo:margin-left="0in" fo:text-indent="-0.4013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34" style:parent-style-name="ListParagraph" style:family="paragraph">
      <style:paragraph-properties fo:text-align="start" fo:margin-left="0in" fo:text-indent="-0.4013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35" style:parent-style-name="ListParagraph" style:family="paragraph">
      <style:paragraph-properties fo:text-align="start" fo:margin-left="0in" fo:text-indent="-0.4013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36" style:parent-style-name="ListParagraph" style:family="paragraph">
      <style:paragraph-properties fo:text-align="start" fo:margin-left="0in" fo:text-indent="-0.4013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538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539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540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541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542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43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44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45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46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47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48" style:parent-style-name="ListParagraph" style:family="paragraph">
      <style:paragraph-properties fo:text-align="start" fo:margin-left="0in" fo:text-indent="-0.3034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550" style:parent-style-name="ListParagraph" style:family="paragraph">
      <style:paragraph-properties fo:text-align="start" fo:margin-left="0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552" style:parent-style-name="Normal" style:family="paragraph">
      <style:paragraph-properties fo:text-align="center" fo:margin-bottom="0.0833in" fo:line-height="100%"/>
    </style:style>
    <style:style style:name="T5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557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58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59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60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61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62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63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64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566" style:parent-style-name="Normal" style:family="paragraph">
      <style:paragraph-properties fo:text-align="center" fo:margin-bottom="0.0833in" fo:line-height="100%"/>
    </style:style>
    <style:style style:name="T56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68" style:parent-style-name="DefaultParagraphFont" style:family="text">
      <style:text-properties style:font-name="Times New Roman" style:font-name-complex="Times New Roman" fo:color="#7030A0" fo:font-size="12pt" style:font-size-asian="12pt" style:font-size-complex="12pt" fo:language="sr" fo:country="CS"/>
    </style:style>
    <style:style style:name="T5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570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571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572" style:parent-style-name="ListParagraph" style:family="paragraph">
      <style:paragraph-properties fo:text-align="start" fo:margin-left="-0.04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73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74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75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76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77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78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79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80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81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82" style:parent-style-name="ListParagraph" style:family="paragraph">
      <style:paragraph-properties fo:text-align="start" fo:margin-left="0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83" style:parent-style-name="ListParagraph" style:family="paragraph">
      <style:paragraph-properties fo:text-align="start" fo:margin-left="0in" fo:text-indent="-0.1972in">
        <style:tab-stops/>
      </style:paragraph-properties>
    </style:style>
    <style:style style:name="T58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5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586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587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88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89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90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91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92" style:parent-style-name="List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93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594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595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596" style:parent-style-name="ListParagraph" style:family="paragraph">
      <style:paragraph-properties fo:text-align="start" fo:margin-left="-0.04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97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98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599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00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01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02" style:parent-style-name="List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03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604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605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606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607" style:parent-style-name="ListParagraph" style:family="paragraph">
      <style:paragraph-properties fo:text-align="start" fo:margin-left="-0.04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08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09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10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11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12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13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14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15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16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17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18" style:parent-style-name="ListParagraph" style:family="paragraph">
      <style:paragraph-properties fo:text-align="start" fo:margin-left="0in" fo:text-indent="-0.3937in">
        <style:tab-stops/>
      </style:paragraph-properties>
    </style:style>
    <style:style style:name="T61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2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621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22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23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24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25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26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27" style:parent-style-name="ListParagraph" style:family="paragraph">
      <style:paragraph-properties fo:text-align="start" fo:margin-left="0in" fo:text-indent="-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629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630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631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632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633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634" style:parent-style-name="ListParagraph" style:family="paragraph">
      <style:paragraph-properties fo:text-align="start" fo:margin-left="-0.04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35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36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37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639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640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641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642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643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644" style:parent-style-name="ListParagraph" style:family="paragraph">
      <style:paragraph-properties fo:text-align="start"/>
      <style:text-properties style:font-name="Times New Roman" text:display="none" fo:font-size="12pt" style:font-size-asian="12pt" style:font-size-complex="12pt" fo:language="sr" fo:country="CS"/>
    </style:style>
    <style:style style:name="P645" style:parent-style-name="ListParagraph" style:family="paragraph">
      <style:paragraph-properties fo:text-align="start" fo:margin-left="-0.04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46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47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48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49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50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2" style:parent-style-name="ListParagraph" style:family="paragraph">
      <style:paragraph-properties fo:text-align="start" fo:margin-left="0in" fo:text-indent="-0.1972in">
        <style:tab-stops/>
      </style:paragraph-properties>
    </style:style>
    <style:style style:name="T65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654" style:parent-style-name="ListParagraph" style:family="paragraph">
      <style:paragraph-properties fo:text-align="start" fo:margin-left="0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55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56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57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58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59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60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61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62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63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64" style:parent-style-name="ListParagraph" style:family="paragraph">
      <style:paragraph-properties fo:text-align="start" fo:margin-left="0in" fo:text-indent="-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65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66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67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68" style:parent-style-name="ListParagraph" style:family="paragraph">
      <style:paragraph-properties fo:text-align="start" fo:margin-left="0.1972in" fo:text-indent="-0.1972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69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RS"/>
    </style:style>
    <style:style style:name="P670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RS"/>
    </style:style>
    <style:style style:name="P671" style:parent-style-name="Normal" style:family="paragraph">
      <style:paragraph-properties fo:text-align="center" fo:margin-bottom="0in" fo:line-height="100%"/>
    </style:style>
    <style:style style:name="T6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7" style:parent-style-name="Normal" style:family="paragraph">
      <style:paragraph-properties fo:text-align="center" fo:margin-bottom="0in" fo:line-height="100%"/>
    </style:style>
    <style:style style:name="T6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3" style:parent-style-name="Normal" style:family="paragraph">
      <style:paragraph-properties fo:text-align="center" fo:margin-bottom="0.0833in" fo:line-height="100%"/>
    </style:style>
    <style:style style:name="T6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6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690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692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693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94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95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696" style:parent-style-name="ListParagraph" style:family="paragraph">
      <style:paragraph-properties fo:margin-left="0in" fo:text-indent="0.3937in">
        <style:tab-stops/>
      </style:paragraph-properties>
    </style:style>
    <style:style style:name="T69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698" style:parent-style-name="ListParagraph" style:family="paragraph">
      <style:paragraph-properties fo:margin-left="0in" fo:text-indent="0.3937in">
        <style:tab-stops/>
      </style:paragraph-properties>
    </style:style>
    <style:style style:name="T69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00" style:parent-style-name="DefaultParagraphFont" style:family="text">
      <style:text-properties style:font-name="Times New Roman" fo:font-size="12pt" style:font-size-asian="12pt" style:font-size-complex="12pt"/>
    </style:style>
    <style:style style:name="T70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02" style:parent-style-name="DefaultParagraphFont" style:family="text">
      <style:text-properties style:font-name="Times New Roman" fo:font-size="12pt" style:font-size-asian="12pt" style:font-size-complex="12pt"/>
    </style:style>
    <style:style style:name="T70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0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705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0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707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708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09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10" style:parent-style-name="ListParagraph" style:family="paragraph">
      <style:paragraph-properties fo:margin-left="0in" fo:text-indent="0.3937in">
        <style:tab-stops/>
      </style:paragraph-properties>
    </style:style>
    <style:style style:name="T71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12" style:parent-style-name="DefaultParagraphFont" style:family="text">
      <style:text-properties style:font-name="Times New Roman" fo:font-size="12pt" style:font-size-asian="12pt" style:font-size-complex="12pt"/>
    </style:style>
    <style:style style:name="T71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714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15" style:parent-style-name="ListParagraph" style:family="paragraph">
      <style:paragraph-properties fo:margin-left="0in" fo:text-indent="0.3937in">
        <style:tab-stops/>
      </style:paragraph-properties>
    </style:style>
    <style:style style:name="T71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17" style:parent-style-name="DefaultParagraphFont" style:family="text">
      <style:text-properties style:font-name="Times New Roman" fo:font-size="12pt" style:font-size-asian="12pt" style:font-size-complex="12pt"/>
    </style:style>
    <style:style style:name="T71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19" style:parent-style-name="DefaultParagraphFont" style:family="text">
      <style:text-properties style:font-name="Times New Roman" fo:font-size="12pt" style:font-size-asian="12pt" style:font-size-complex="12pt"/>
    </style:style>
    <style:style style:name="T72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2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722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724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725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26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27" style:parent-style-name="ListParagraph" style:family="paragraph">
      <style:paragraph-properties fo:margin-left="0in" fo:text-indent="0.3937in">
        <style:tab-stops/>
      </style:paragraph-properties>
    </style:style>
    <style:style style:name="T72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2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3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3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732" style:parent-style-name="Normal" style:family="paragraph">
      <style:text-properties style:font-name="Times New Roman" style:font-name-complex="Times New Roman" fo:font-size="12pt" style:font-size-asian="12pt" style:font-size-complex="12pt" fo:language="sr" fo:country="CS"/>
    </style:style>
    <style:style style:name="P7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734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736" style:parent-style-name="Normal" style:family="paragraph">
      <style:paragraph-properties fo:text-align="center" fo:margin-bottom="0.0833in" fo:line-height="100%"/>
    </style:style>
    <style:style style:name="T73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7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3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4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741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42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43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44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45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46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47" style:parent-style-name="ListParagraph" style:family="paragraph">
      <style:paragraph-properties fo:margin-left="0in" fo:text-indent="0.3937in">
        <style:tab-stops/>
      </style:paragraph-properties>
    </style:style>
    <style:style style:name="T74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49" style:parent-style-name="DefaultParagraphFont" style:family="text">
      <style:text-properties style:font-name="Times New Roman" fo:font-size="12pt" style:font-size-asian="12pt" style:font-size-complex="12pt"/>
    </style:style>
    <style:style style:name="T75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51" style:parent-style-name="DefaultParagraphFont" style:family="text">
      <style:text-properties style:font-name="Times New Roman" fo:font-size="12pt" style:font-size-asian="12pt" style:font-size-complex="12pt"/>
    </style:style>
    <style:style style:name="T75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5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7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755" style:parent-style-name="Normal" style:family="paragraph">
      <style:paragraph-properties fo:text-align="center" fo:margin-bottom="0.0833in" fo:line-height="100%"/>
    </style:style>
    <style:style style:name="T7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757" style:parent-style-name="DefaultParagraphFont" style:family="text">
      <style:text-properties style:font-name="Times New Roman" style:font-name-complex="Times New Roman" fo:color="#7030A0" fo:font-size="12pt" style:font-size-asian="12pt" style:font-size-complex="12pt" fo:language="sr" fo:country="CS"/>
    </style:style>
    <style:style style:name="T7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759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60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61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62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63" style:parent-style-name="ListParagraph" style:family="paragraph">
      <style:paragraph-properties fo:margin-left="0in" fo:text-indent="0.3937in">
        <style:tab-stops/>
      </style:paragraph-properties>
    </style:style>
    <style:style style:name="T76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6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6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6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6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6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7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7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7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7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7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7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7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7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7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7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8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8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782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83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84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85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 fo:background-color="#FFFF00" fo:language="sr" fo:country="CS"/>
    </style:style>
    <style:style style:name="P786" style:parent-style-name="ListParagraph" style:family="paragraph">
      <style:paragraph-properties fo:margin-left="0in" fo:text-indent="0.3937in">
        <style:tab-stops/>
      </style:paragraph-properties>
    </style:style>
    <style:style style:name="T787" style:parent-style-name="DefaultParagraphFont" style:family="text">
      <style:text-properties style:font-name="Times New Roman" fo:font-size="12pt" style:font-size-asian="12pt" style:font-size-complex="12pt"/>
    </style:style>
    <style:style style:name="T78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7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790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791" style:parent-style-name="ListParagraph" style:family="paragraph">
      <style:paragraph-properties fo:margin-left="0in" fo:text-indent="0.3937in">
        <style:tab-stops/>
      </style:paragraph-properties>
    </style:style>
    <style:style style:name="T79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9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794" style:parent-style-name="ListParagraph" style:family="paragraph">
      <style:paragraph-properties fo:margin-left="0in" fo:text-indent="0.3937in">
        <style:tab-stops/>
      </style:paragraph-properties>
    </style:style>
    <style:style style:name="T79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9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797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98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799" style:parent-style-name="List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00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801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02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03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04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05" style:parent-style-name="ListParagraph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06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807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08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09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10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11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12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13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14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15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16" style:parent-style-name="ListParagraph" style:family="paragraph">
      <style:paragraph-properties fo:margin-left="0in" fo:text-indent="0.2958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17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18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819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20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21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823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size="12pt" style:font-size-asian="12pt" style:font-size-complex="12pt" fo:language="sr" fo:country="CS"/>
    </style:style>
    <style:style style:name="P824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25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26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27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28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29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30" style:parent-style-name="ListParagraph" style:family="paragraph">
      <style:paragraph-properties fo:margin-left="0in" fo:text-indent="0.3937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31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32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33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34" style:parent-style-name="ListParagraph" style:family="paragraph">
      <style:paragraph-properties fo:margin-left="0in" fo:text-indent="0.3937in">
        <style:tab-stops/>
      </style:paragraph-properties>
    </style:style>
    <style:style style:name="T835" style:parent-style-name="DefaultParagraphFont" style:family="text">
      <style:text-properties style:font-name="Times New Roman" fo:font-size="12pt" style:font-size-asian="12pt" style:font-size-complex="12pt"/>
    </style:style>
    <style:style style:name="P836" style:parent-style-name="ListParagraph" style:family="paragraph">
      <style:paragraph-properties fo:text-align="start" fo:margin-left="0in">
        <style:tab-stops/>
      </style:paragraph-properties>
      <style:text-properties style:font-name="Times New Roman" fo:font-size="12pt" style:font-size-asian="12pt" style:font-size-complex="12pt" fo:language="sr" fo:country="CS"/>
    </style:style>
    <style:style style:name="P837" style:parent-style-name="ListParagraph" style:family="paragraph">
      <style:paragraph-properties fo:margin-left="0in" fo:text-indent="0.3937in">
        <style:tab-stops/>
      </style:paragraph-properties>
    </style:style>
    <style:style style:name="T83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839" style:parent-style-name="DefaultParagraphFont" style:family="text">
      <style:text-properties style:font-name="Times New Roman" style:font-weight-complex="bold" fo:color="#000000" fo:font-size="12pt" style:font-size-asian="12pt" style:font-size-complex="12pt" fo:language="sr" fo:country="RS"/>
    </style:style>
    <style:style style:name="T840" style:parent-style-name="DefaultParagraphFont" style:family="text">
      <style:text-properties style:font-name="Times New Roman" style:font-weight-complex="bold" fo:color="#000000" fo:font-size="12pt" style:font-size-asian="12pt" style:font-size-complex="12pt" fo:language="sr" fo:country="RS"/>
    </style:style>
    <style:style style:name="P841" style:parent-style-name="ListParagraph" style:family="paragraph">
      <style:paragraph-properties fo:margin-left="0in" fo:text-indent="0.3937in">
        <style:tab-stops/>
      </style:paragraph-properties>
    </style:style>
    <style:style style:name="T84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843" style:parent-style-name="DefaultParagraphFont" style:family="text">
      <style:text-properties style:font-name="Times New Roman" style:font-weight-complex="bold" fo:color="#000000" fo:font-size="12pt" style:font-size-asian="12pt" style:font-size-complex="12pt" fo:language="sr" fo:country="RS"/>
    </style:style>
    <style:style style:name="T844" style:parent-style-name="DefaultParagraphFont" style:family="text">
      <style:text-properties style:font-name="Times New Roman" style:font-weight-complex="bold" fo:color="#000000" fo:font-size="12pt" style:font-size-asian="12pt" style:font-size-complex="12pt" fo:language="sr" fo:country="RS"/>
    </style:style>
    <style:style style:name="P845" style:parent-style-name="ListParagraph" style:family="paragraph">
      <style:paragraph-properties fo:margin-left="0in" fo:text-indent="0.3937in">
        <style:tab-stops/>
      </style:paragraph-properties>
    </style:style>
    <style:style style:name="T84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847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RS"/>
    </style:style>
    <style:style style:name="P848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RS"/>
    </style:style>
    <style:style style:name="P849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RS"/>
    </style:style>
    <style:style style:name="P850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RS"/>
    </style:style>
    <style:style style:name="P851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RS"/>
    </style:style>
    <style:style style:name="P852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RS"/>
    </style:style>
    <style:style style:name="P853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RS"/>
    </style:style>
    <style:style style:name="P854" style:parent-style-name="Normal" style:family="paragraph">
      <style:paragraph-properties style:text-autospace="none"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sr" fo:country="RS"/>
    </style:style>
    <style:style style:name="P8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CS"/>
    </style:style>
  </office:automatic-styles>
  <office:body>
    <office:text text:use-soft-page-breaks="true">
      <text:p text:style-name="P1"/>
      <text:p text:style-name="P4"><text:span text:style-name="T5">ПРАВИЛНИК</text:span><text:span text:style-name="T6"><text:s/></text:span></text:p>
      <text:p text:style-name="P7"><text:span text:style-name="T8">О ПРОГРАМУ<text:s/></text:span><text:span text:style-name="T9">ИСПИТА<text:s/></text:span><text:span text:style-name="T10">И НАЧИНУ ПОЛАГАЊА ИСПИТА, УСЛОВИМА ЗА СТИЦАЊЕ</text:span><text:span text:style-name="T11"><text:s/>И ОДУЗИМАЊ</text:span><text:span text:style-name="T12">Е</text:span><text:span text:style-name="T13"><text:s/>ЛИЦЕНЦЕ ЗА ПРОФЕСИОНАЛНОГ УПРАВНИКА И<text:s/></text:span><text:span text:style-name="T14">САДРЖИНИ<text:s/></text:span><text:span text:style-name="T15">РЕГИСТР</text:span><text:span text:style-name="T16">А ПРОФЕСИОНАЛНИХ УПРАВНИКА</text:span></text:p>
      <text:p text:style-name="P17">Службени гласник РС, број 41/17</text:p>
      <text:p text:style-name="P18"/>
      <text:list text:style-name="LFO7" text:continue-numbering="true">
        <text:list-item>
          <text:p text:style-name="P19"><text:span text:style-name="T20">ОПШТЕ<text:s/></text:span><text:span text:style-name="T21">ОДРЕДБЕ</text:span></text:p>
        </text:list-item>
      </text:list>
      <text:p text:style-name="P22"><text:span text:style-name="T23">Предмет<text:s/></text:span><text:span text:style-name="T24">уређивања</text:span></text:p>
      <text:h text:style-name="P25" text:outline-level="7"><text:span text:style-name="T26">Члан<text:s/></text:span></text:h>
      <text:p text:style-name="P27"><text:span text:style-name="T28"><text:tab/></text:span><text:span text:style-name="T29">Овим правилником се уређује програм испита и начин полагања испита, услови за стицање и одузимање лиценце за<text:s/></text:span><text:span text:style-name="T30">обављање послова<text:s/></text:span><text:span text:style-name="T31">професионалног управника,<text:s/></text:span><text:span text:style-name="T32">као и<text:s/></text:span><text:span text:style-name="T33">садржина<text:s/></text:span><text:span text:style-name="T34">р</text:span><text:span text:style-name="T35">е</text:span><text:span text:style-name="T36">гистра професионалних управника.</text:span></text:p>
      <text:list text:style-name="LFO7" text:continue-numbering="true">
        <text:list-item>
          <text:p text:style-name="P37"><text:span text:style-name="T38">ПРОГРАМ<text:s/></text:span><text:span text:style-name="T39">ИСПИТ</text:span><text:span text:style-name="T40">А</text:span><text:span text:style-name="T41"><text:s/>И НАЧИН ПОЛАГАЊА ИСПИТА ЗА ПРОФЕСИОНАЛНОГ УПРАВНИКА</text:span></text:p>
        </text:list-item>
      </text:list>
      <text:p text:style-name="P42">Програм испита</text:p>
      <text:h text:style-name="P43" text:outline-level="7"><text:span text:style-name="T44">Члан<text:s/></text:span></text:h>
      <text:p text:style-name="P45"><text:span text:style-name="T46"><text:tab/>Испит<text:s/></text:span><text:span text:style-name="T47">за професионалног управника<text:s/></text:span><text:span text:style-name="T48">обухвата проверу знања из следећих тематских области:</text:span></text:p>
      <text:list text:style-name="LFO8" text:continue-numbering="true">
        <text:list-item>
          <text:p text:style-name="P49">правни оквир у вези са коришћењем, управљањем и одржавањем зграда;</text:p>
        </text:list-item>
        <text:list-item>
          <text:p text:style-name="P50">административни и финансијски аспекти управљања зградом;</text:p>
        </text:list-item>
        <text:list-item>
          <text:p text:style-name="P51">карактеристике зграде, одржавање зграде и безбедносне процедуре;</text:p>
        </text:list-item>
        <text:list-item>
          <text:p text:style-name="P52">комуникација.</text:p>
        </text:list-item>
      </text:list>
      <text:p text:style-name="P53"><text:span text:style-name="T54"><text:tab/>Детаљ</text:span><text:span text:style-name="T55">на</text:span><text:span text:style-name="T56"><text:s/>садрж</text:span><text:span text:style-name="T57">ина</text:span><text:span text:style-name="T58"><text:s/>испита<text:s/></text:span><text:span text:style-name="T59">за професионалног управника<text:s/></text:span><text:span text:style-name="T60">утврђен</text:span><text:span text:style-name="T61">а</text:span><text:span text:style-name="T62"><text:s/>је програмом испита за обављање послова<text:s/></text:span><text:span text:style-name="T63">професионалног управника</text:span><text:span text:style-name="T64"><text:s/>(у даљем тексту: Програ</text:span><text:span text:style-name="T65">м испита),<text:s/></text:span><text:span text:style-name="T66">у Прилогу 1</text:span><text:span text:style-name="T67">,</text:span><text:span text:style-name="T68"><text:s/></text:span><text:span text:style-name="T69">кој</text:span><text:span text:style-name="T70">и је<text:s/></text:span><text:span text:style-name="T71">одштампан уз овај правилник и чини његов саставни део</text:span><text:span text:style-name="T72">.</text:span></text:p>
      <text:p text:style-name="P73"><text:span text:style-name="T74"><text:tab/>Списак правних извора и литературе на основу којих се припрема програм испита</text:span><text:span text:style-name="T75"><text:s/></text:span><text:span text:style-name="T76">и</text:span><text:span text:style-name="T77"><text:s/>програм обуке<text:s/></text:span><text:span text:style-name="T78">дат</text:span><text:span text:style-name="T79"><text:s text:c="2"/>је</text:span><text:span text:style-name="T80"><text:s/>у Прилогу 2,<text:s/></text:span><text:span text:style-name="T81">који је<text:s/></text:span><text:span text:style-name="T82">одштампан уз овај правилник и чини његов саставни део.</text:span></text:p>
      <text:p text:style-name="P83">Начин полагања испита<text:s/></text:p>
      <text:h text:style-name="P84" text:outline-level="7"><text:span text:style-name="T85">Члан<text:s/></text:span></text:h>
      <text:p text:style-name="P86"><text:span text:style-name="T87"><text:tab/>Полагање исп</text:span><text:span text:style-name="T88">ита за професионалног управника</text:span><text:span text:style-name="T89">,</text:span><text:span text:style-name="T90"><text:s/></text:span><text:span text:style-name="T91">организује Привредна комора Србије најмање два пута годишње.<text:s/></text:span></text:p>
      <text:p text:style-name="P92"><text:tab/>Обавештење о испитним роковима, начину и року за подношење пријаве за испит, као и информације о доказима који се подносе уз пријаву, износу таксе за полагање испита са подацима за уплату и друге податке у вези са полагањем испита, Привредна комора Србије објављује на својој интернет страници.</text:p>
      <text:p text:style-name="P93"><text:tab/>Испит за професионалног управника се полаже у два дела, писмено и усмено.</text:p>
      <text:p text:style-name="P94"><text:span text:style-name="T95"><text:tab/></text:span><text:span text:style-name="T96">Укупан број бодова на писменом делу испита је 100.<text:s/></text:span></text:p>
      <text:soft-page-break/>
      <text:p text:style-name="P97"><text:tab/>Писмени део испита има 40 питања, односно по десет за сваку тематску област.<text:s/></text:p>
      <text:p text:style-name="P98"><text:span text:style-name="T99"><text:tab/>Кандидат је положио писмени део испита уколико је остварио 70% од укупног броја бодова на том делу испита</text:span><text:span text:style-name="T100">.</text:span></text:p>
      <text:p text:style-name="P101"><text:span text:style-name="T102"><text:tab/></text:span><text:span text:style-name="T103"><text:tab/></text:span><text:span text:style-name="T104">Усмени</text:span><text:span text:style-name="T105"><text:s/>део испита полаже кандидат који је претходно положи</text:span><text:span text:style-name="T106">о</text:span><text:span text:style-name="T107"><text:s/>писмени део.</text:span></text:p>
      <text:p text:style-name="P108"><text:span text:style-name="T109"><text:tab/></text:span><text:span text:style-name="T110">Усмени део испита има најмање по<text:s/></text:span><text:span text:style-name="T111">три</text:span><text:span text:style-name="T112"><text:s/>питања из сваке тематске области из члана<text:s/></text:span><text:span text:style-name="T113">2</text:span><text:span text:style-name="T114">. став 1. овог<text:s/></text:span><text:span text:style-name="T115">п</text:span><text:span text:style-name="T116">равилника.</text:span><text:span text:style-name="T117"><text:s/></text:span></text:p>
      <text:p text:style-name="P118"><text:tab/>Кандидат је положио усмени део испита уколико је положио сваку тематску област, односно тачно одговорио на најмање два питања из сваке тематске области.</text:p>
      <text:p text:style-name="P119"><text:span text:style-name="T120"><text:tab/>Кандидат који је положио писмени део испита, а није положио усмени, односно једну тематску област на усменом делу испита, у првом наредном испитном року<text:s/></text:span><text:span text:style-name="T121">полаже<text:s/></text:span><text:span text:style-name="T122">само усмени део, односно тематску област коју није положио.</text:span></text:p>
      <text:p text:style-name="P123">Испитна комисија<text:s/></text:p>
      <text:h text:style-name="P124" text:outline-level="7"><text:span text:style-name="T125">Члан<text:s/></text:span></text:h>
      <text:p text:style-name="P126"><text:span text:style-name="T127"><text:tab/></text:span><text:span text:style-name="T128">Испит за професионалног управника полаже се пред комисијом, коју чине председник и четири члана односно испитивача, по један из сваке тематске области из члана<text:s/></text:span><text:span text:style-name="T129">2</text:span><text:span text:style-name="T130">. став 1.</text:span><text:span text:style-name="T131"><text:s/>овог правилника.</text:span></text:p>
      <text:p text:style-name="P132"><text:span text:style-name="T133"><text:tab/>Листу испитивача</text:span><text:span text:style-name="T134">,</text:span><text:span text:style-name="T135"><text:s/>коју утврђује Привредна комора Србије</text:span><text:span text:style-name="T136">,</text:span><text:span text:style-name="T137"><text:s/>чине стручњаци из релевантних тематских области.</text:span></text:p>
      <text:p text:style-name="P138"><text:span text:style-name="T139"><text:tab/>Испитивачи<text:s/></text:span><text:span text:style-name="T140">морају<text:s/></text:span><text:span text:style-name="T141">имати стечено<text:s/></text:span><text:span text:style-name="T142">високо</text:span><text:span text:style-name="T143"><text:s/>образовање<text:s/></text:span><text:span text:style-name="T144">најмање првог степена<text:s/></text:span><text:span text:style-name="T145">и професионално искуство у тематским областима из члана<text:s/></text:span><text:span text:style-name="T146">2</text:span><text:span text:style-name="T147">.<text:s/></text:span><text:span text:style-name="T148">став 1. овог правилника.</text:span><text:span text:style-name="T149"><text:s/></text:span></text:p>
      <text:p text:style-name="P150"><text:span text:style-name="T151"><text:tab/></text:span><text:span text:style-name="T152">Чланови комисије и по потреби њихови заменици</text:span><text:span text:style-name="T153"><text:s/>бирају се</text:span><text:span text:style-name="T154"><text:s/>са Листе испитивача<text:s/></text:span><text:span text:style-name="T155">из става 2. овог члана<text:s/></text:span><text:span text:style-name="T156">за сваки</text:span><text:span text:style-name="T157"><text:s/>испитн</text:span><text:span text:style-name="T158">и</text:span><text:span text:style-name="T159"><text:s/>рок.</text:span></text:p>
      <text:p text:style-name="P160">Записник о испиту</text:p>
      <text:h text:style-name="P161" text:outline-level="7"><text:span text:style-name="T162">Члан<text:s/></text:span></text:h>
      <text:p text:style-name="P163"><text:tab/>За сваког кандидата посебно води се записник о току испита, у који се уписује име и презиме кандидата, датум и време полагања писменог, односно усменог дела испита, састав комисије пред којом је полагао, оцене постигнуте на писменом, односно усменом делу испита и коначна оцена или назнака да кандидат није положио испит.</text:p>
      <text:p text:style-name="P164"><text:tab/>Записник потписују сви чланови комисије пред којом је кандидат полагао испит.</text:p>
      <text:list text:style-name="LFO7" text:continue-numbering="true">
        <text:list-item>
          <text:p text:style-name="P165">УСЛОВИ ЗА<text:s/>СТИЦАЊЕ<text:s/>И ОДУЗИМАЊЕ<text:s/>ЛИЦЕНЦЕ ЗА ОБАВЉАЊЕ ПОСЛОВА ПРОФЕСИОНАЛНОГ УПРАВНИКА</text:p>
        </text:list-item>
      </text:list>
      <text:p text:style-name="P166">Услови за стицање лиценце</text:p>
      <text:h text:style-name="P167" text:outline-level="7"><text:span text:style-name="T168">Члан<text:s/></text:span></text:h>
      <text:p text:style-name="P169"><text:span text:style-name="T170"><text:tab/></text:span><text:span text:style-name="T171">Физичко</text:span><text:span text:style-name="T172"><text:s/>лице стиче лиценцу за обављање послова професионалног управника ако испуни следеће услове:</text:span></text:p>
      <text:list text:style-name="LFO1" text:continue-numbering="true">
        <text:list-item>
          <text:p text:style-name="P173"><text:span text:style-name="T174">има</text:span><text:span text:style-name="T175"><text:s/>најмање средње образовање у четворогодишњем трајању;</text:span></text:p>
        </text:list-item>
        <text:list-item>
          <text:p text:style-name="P176"><text:span text:style-name="T177">положи</text:span><text:span text:style-name="T178"><text:s/>испит за професионалног управника у складу са<text:s/></text:span><text:span text:style-name="T179">законом којим се уређује област становања и одржавања зграда<text:s/></text:span><text:span text:style-name="T180">и овим<text:s/></text:span><text:span text:style-name="T181">п</text:span><text:span text:style-name="T182">равилником.</text:span></text:p>
        </text:list-item>
      </text:list>
      <text:p text:style-name="P183"><text:span text:style-name="T184"><text:tab/></text:span><text:span text:style-name="T185">Лице из става 1</text:span><text:span text:style-name="T186">.</text:span><text:span text:style-name="T187"><text:s/>овог члана приликом пријаве испита доставља<text:s/></text:span><text:span text:style-name="T188">оверену копију<text:s/></text:span><text:span text:style-name="T189">јавне исправе којом се доказује ниво образовања.</text:span></text:p>
      <text:p text:style-name="P190"/>
      <text:p text:style-name="P191"/>
      <text:p text:style-name="P192"/>
      <text:p text:style-name="P193">Издавање лиценце<text:s/>и упис у<text:s/>регистар</text:p>
      <text:h text:style-name="P194" text:outline-level="7"><text:span text:style-name="T195">Члан<text:s/></text:span></text:h>
      <text:p text:style-name="P196"><text:span text:style-name="T197"><text:tab/></text:span><text:span text:style-name="T198">Лиценцу</text:span><text:span text:style-name="T199"><text:s/>за обављање послова<text:s/></text:span><text:span text:style-name="T200">професионалног управника</text:span><text:span text:style-name="T201"><text:s/>издаје Привредна комора Србије</text:span><text:span text:style-name="T202">,<text:s/></text:span><text:span text:style-name="T203">лицу које<text:s/></text:span><text:span text:style-name="T204">је испунило<text:s/></text:span><text:span text:style-name="T205">усл</text:span><text:span text:style-name="T206">ове из члана<text:s/></text:span><text:span text:style-name="T207">6</text:span><text:span text:style-name="T208">.</text:span><text:span text:style-name="T209"><text:s/>овог<text:s/></text:span><text:span text:style-name="T210">п</text:span><text:span text:style-name="T211">равилника</text:span><text:span text:style-name="T212"><text:s/>и доставило следећа документ</text:span><text:span text:style-name="T213">а:</text:span></text:p>
      <text:list text:style-name="LFO19" text:continue-numbering="true">
        <text:list-item>
          <text:p text:style-name="P214">доказ да није осуђиван правноснажном одлуком на казну затвора за кривично дело које га чини недостојним или неподобним за обављање послова професионалног управника;</text:p>
        </text:list-item>
        <text:list-item>
          <text:p text:style-name="P215">доказ о положеном испиту из члана<text:s/>6. став 1. тачка<text:s/>2)<text:s/>овог правилника;</text:p>
        </text:list-item>
        <text:list-item>
          <text:p text:style-name="P216">оригинал уговора о<text:s/>осигурању<text:s/>од професионалне одговорности са периодом важења од<text:s/>најмање три године;</text:p>
        </text:list-item>
        <text:list-item>
          <text:p text:style-name="P217">доказ о уплати накнаде за издавање лиценце.</text:p>
        </text:list-item>
      </text:list>
      <text:p text:style-name="P218"><text:span text:style-name="T219"><text:tab/></text:span><text:span text:style-name="T220">Рок</text:span><text:span text:style-name="T221"><text:s/>за издавање лиценце је<text:s/></text:span><text:span text:style-name="T222">пет</text:span><text:span text:style-name="T223"><text:s/>дана од дана подношења потпуног захтева.</text:span></text:p>
      <text:p text:style-name="P224"><text:span text:style-name="T225"><text:tab/></text:span><text:span text:style-name="T226">Лице</text:span><text:span text:style-name="T227"><text:s/>коме је издата лиценца уписује се у<text:s/></text:span><text:span text:style-name="T228">р</text:span><text:span text:style-name="T229">егистар</text:span><text:span text:style-name="T230"><text:s/>професионалних управника</text:span><text:span text:style-name="T231">, чиме</text:span><text:span text:style-name="T232"><text:s/></text:span><text:span text:style-name="T233">стиче квалификацију професионалног управника</text:span><text:span text:style-name="T234"><text:s/>у складу са<text:s/></text:span><text:span text:style-name="T235">законом којим се уређује област становања и одржавања зграда</text:span><text:span text:style-name="T236">.</text:span></text:p>
      <text:p text:style-name="P237">Разлози за одузимање лиценце за професионалног управника</text:p>
      <text:h text:style-name="P238" text:outline-level="7"><text:span text:style-name="T239">Члан<text:s/></text:span></text:h>
      <text:p text:style-name="P240"><text:span text:style-name="T241"><text:tab/></text:span><text:span text:style-name="T242">Лиценца</text:span><text:span text:style-name="T243"><text:s/>за професионалног управника се одузима уколико:</text:span></text:p>
      <text:list text:style-name="LFO9" text:continue-numbering="true">
        <text:list-item>
          <text:p text:style-name="P244"><text:span text:style-name="T245">лиценцирани професионални управник након издавања, односно обнављања лиценце пропусти да Привредној комори Србије најмање једном годишње<text:s/></text:span><text:span text:style-name="T246">достави</text:span><text:span text:style-name="T247"><text:s/>важећу полису осигурања</text:span>,<text:s/><text:span text:style-name="T248">односно информацију о свакој промени у закљученом уговору о осигурању</text:span><text:span text:style-name="T249">;</text:span></text:p>
        </text:list-item>
        <text:list-item>
          <text:p text:style-name="P250"><text:span text:style-name="T251">с</text:span><text:span text:style-name="T252">уд час</text:span><text:span text:style-name="T253">т</text:span><text:span text:style-name="T254">и П</text:span><text:span text:style-name="T255">р</text:span><text:span text:style-name="T256">ив</text:span><text:span text:style-name="T257">р</text:span><text:span text:style-name="T258">ед</text:span><text:span text:style-name="T259">н</text:span><text:span text:style-name="T260">е к</text:span><text:span text:style-name="T261">о</text:span><text:span text:style-name="T262">м</text:span><text:span text:style-name="T263">о</text:span><text:span text:style-name="T264">р</text:span><text:span text:style-name="T265">е С</text:span><text:span text:style-name="T266">р</text:span><text:span text:style-name="T267">б</text:span><text:span text:style-name="T268">ије<text:s/></text:span><text:span text:style-name="T269">у</text:span><text:span text:style-name="T270">т</text:span><text:span text:style-name="T271">в</text:span><text:span text:style-name="T272">рд</text:span><text:span text:style-name="T273">и<text:s/></text:span><text:span text:style-name="T274">д</text:span><text:span text:style-name="T275">а<text:s/></text:span><text:span text:style-name="T276">је<text:s/></text:span><text:span text:style-name="T277">п</text:span><text:span text:style-name="T278">р</text:span><text:span text:style-name="T279">о</text:span><text:span text:style-name="T280">ф</text:span><text:span text:style-name="T281">е</text:span><text:span text:style-name="T282">с</text:span><text:span text:style-name="T283">и</text:span><text:span text:style-name="T284">о</text:span><text:span text:style-name="T285">н</text:span><text:span text:style-name="T286">а</text:span><text:span text:style-name="T287">лни<text:s/></text:span><text:span text:style-name="T288">у</text:span><text:span text:style-name="T289">пр</text:span><text:span text:style-name="T290">а</text:span><text:span text:style-name="T291">в</text:span><text:span text:style-name="T292">н</text:span><text:span text:style-name="T293">и</text:span><text:span text:style-name="T294">к учинио тежу повреду про</text:span><text:span text:style-name="T295">ф</text:span><text:span text:style-name="T296">е</text:span><text:span text:style-name="T297">с</text:span><text:span text:style-name="T298">и</text:span><text:span text:style-name="T299">о</text:span><text:span text:style-name="T300">н</text:span><text:span text:style-name="T301">а</text:span><text:span text:style-name="T302">лних стандарда</text:span><text:span text:style-name="T303"><text:s/></text:span><text:span text:style-name="T304">и но</text:span><text:span text:style-name="T305">р</text:span><text:span text:style-name="T306">м</text:span><text:span text:style-name="T307">а</text:span><text:span text:style-name="T308">т</text:span><text:span text:style-name="T309">и</text:span><text:span text:style-name="T310">в</text:span><text:span text:style-name="T311">а,<text:s/></text:span><text:span text:style-name="T312">о</text:span><text:span text:style-name="T313">д</text:span><text:span text:style-name="T314">н</text:span><text:span text:style-name="T315">о</text:span><text:span text:style-name="T316">сно</text:span><text:span text:style-name="T317"><text:s/></text:span><text:span text:style-name="T318">е</text:span><text:span text:style-name="T319">т</text:span><text:span text:style-name="T320">ичких</text:span><text:span text:style-name="T321"><text:s/></text:span><text:span text:style-name="T322">н</text:span><text:span text:style-name="T323">о</text:span><text:span text:style-name="T324">р</text:span><text:span text:style-name="T325">ми п</text:span><text:span text:style-name="T326">о</text:span><text:span text:style-name="T327">н</text:span><text:span text:style-name="T328">а</text:span><text:span text:style-name="T329">ша</text:span><text:span text:style-name="T330">њ</text:span><text:span text:style-name="T331">а</text:span><text:span text:style-name="T332"><text:s/></text:span><text:span text:style-name="T333">у<text:s/></text:span><text:span text:style-name="T334">о</text:span><text:span text:style-name="T335">ба</text:span><text:span text:style-name="T336">в</text:span><text:span text:style-name="T337">ља</text:span><text:span text:style-name="T338">њ</text:span><text:span text:style-name="T339">у</text:span><text:span text:style-name="T340"><text:s/></text:span><text:span text:style-name="T341">п</text:span><text:span text:style-name="T342">о</text:span><text:span text:style-name="T343">с</text:span><text:span text:style-name="T344">л</text:span><text:span text:style-name="T345">о</text:span><text:span text:style-name="T346">в</text:span><text:span text:style-name="T347">а про</text:span><text:span text:style-name="T348">ф</text:span><text:span text:style-name="T349">е</text:span><text:span text:style-name="T350">с</text:span><text:span text:style-name="T351">и</text:span><text:span text:style-name="T352">о</text:span><text:span text:style-name="T353">н</text:span><text:span text:style-name="T354">а</text:span><text:span text:style-name="T355">лн</text:span><text:span text:style-name="T356">о</text:span><text:span text:style-name="T357">г</text:span><text:span text:style-name="T358"><text:s/></text:span><text:span text:style-name="T359">у</text:span><text:span text:style-name="T360">пр</text:span><text:span text:style-name="T361">а</text:span><text:span text:style-name="T362">в</text:span><text:span text:style-name="T363">ника</text:span><text:span text:style-name="T364"><text:s/>и изрекне одговарајућу меру друштвене дисциплине организатору професионалног управљања који је ангажовао то лице;</text:span></text:p>
        </text:list-item>
        <text:list-item>
          <text:p text:style-name="P365"><text:span text:style-name="T366">у</text:span><text:span text:style-name="T367"><text:s/></text:span><text:span text:style-name="T368">п</text:span><text:span text:style-name="T369">о</text:span><text:span text:style-name="T370">с</text:span><text:span text:style-name="T371">т</text:span><text:span text:style-name="T372">у</text:span><text:span text:style-name="T373">п</text:span><text:span text:style-name="T374">к</text:span><text:span text:style-name="T375">у</text:span><text:span text:style-name="T376"><text:s/></text:span><text:span text:style-name="T377">пред</text:span><text:span text:style-name="T378"><text:s/></text:span><text:span text:style-name="T379">надлежним</text:span><text:span text:style-name="T380"><text:s/></text:span><text:span text:style-name="T381">о</text:span><text:span text:style-name="T382">р</text:span><text:span text:style-name="T383">ганима</text:span><text:span text:style-name="T384"><text:s/></text:span><text:span text:style-name="T385">б</text:span><text:span text:style-name="T386">у</text:span><text:span text:style-name="T387">д</text:span><text:span text:style-name="T388">е</text:span><text:span text:style-name="T389"><text:s/></text:span><text:span text:style-name="T390">у</text:span><text:span text:style-name="T391">т</text:span><text:span text:style-name="T392">в</text:span><text:span text:style-name="T393">р</text:span><text:span text:style-name="T394">ђ</text:span><text:span text:style-name="T395">е</text:span><text:span text:style-name="T396">но</text:span><text:span text:style-name="T397"><text:s/></text:span><text:span text:style-name="T398">д</text:span><text:span text:style-name="T399">а</text:span><text:span text:style-name="T400"><text:s/></text:span><text:span text:style-name="T401">је</text:span><text:span text:style-name="T402"><text:s/></text:span><text:span text:style-name="T403">про</text:span><text:span text:style-name="T404">ф</text:span><text:span text:style-name="T405">е</text:span><text:span text:style-name="T406">с</text:span><text:span text:style-name="T407">и</text:span><text:span text:style-name="T408">о</text:span><text:span text:style-name="T409">н</text:span><text:span text:style-name="T410">ални</text:span><text:span text:style-name="T411"><text:s/></text:span><text:span text:style-name="T412">у</text:span><text:span text:style-name="T413">пр</text:span><text:span text:style-name="T414">а</text:span><text:span text:style-name="T415">в</text:span><text:span text:style-name="T416">н</text:span><text:span text:style-name="T417">и</text:span><text:span text:style-name="T418">к</text:span><text:span text:style-name="T419"><text:s/></text:span><text:span text:style-name="T420">св</text:span><text:span text:style-name="T421">о</text:span><text:span text:style-name="T422">ј</text:span><text:span text:style-name="T423">им</text:span><text:span text:style-name="T424"><text:s/></text:span><text:span text:style-name="T425">р</text:span><text:span text:style-name="T426">а</text:span><text:span text:style-name="T427">д</text:span><text:span text:style-name="T428">о</text:span><text:span text:style-name="T429">м<text:s/></text:span><text:span text:style-name="T430">намерно</text:span><text:span text:style-name="T431">,</text:span><text:span text:style-name="T432"><text:s/>односно очигледном непажњом<text:s/></text:span><text:span text:style-name="T433">н</text:span><text:span text:style-name="T434">а</text:span><text:span text:style-name="T435">нео</text:span><text:span text:style-name="T436"><text:s/></text:span><text:span text:style-name="T437">ш</text:span><text:span text:style-name="T438">т</text:span><text:span text:style-name="T439">е</text:span><text:span text:style-name="T440">т</text:span><text:span text:style-name="T441">у</text:span><text:span text:style-name="T442"><text:s/>током и у вези са обављањем посла професионалног управника</text:span><text:span text:style-name="T443">.</text:span></text:p>
        </text:list-item>
      </text:list>
      <text:p text:style-name="P444"><text:span text:style-name="T445"><text:tab/></text:span><text:span text:style-name="T446">Лиц</text:span><text:span text:style-name="T447">е</text:span><text:span text:style-name="T448"><text:s/>кој</text:span><text:span text:style-name="T449">ем</text:span><text:span text:style-name="T450"><text:s/>је одузета<text:s/></text:span><text:span text:style-name="T451">лиценц</text:span><text:span text:style-name="T452">а</text:span><text:span text:style-name="T453"><text:s/>за професионалног управника</text:span><text:span text:style-name="T454"><text:s/>бриш</text:span><text:span text:style-name="T455">е</text:span><text:span text:style-name="T456"><text:s/>се<text:s/></text:span><text:span text:style-name="T457">и</text:span><text:span text:style-name="T458">з<text:s/></text:span><text:span text:style-name="T459">р</text:span><text:span text:style-name="T460">егистра професионлних управника.</text:span><text:span text:style-name="T461"><text:s/></text:span></text:p>
      <text:list text:style-name="LFO7" text:continue-numbering="true">
        <text:list-item>
          <text:p text:style-name="P462"><text:span text:style-name="T463">РЕГИСТАР<text:s/></text:span><text:span text:style-name="T464">ПРОФЕСИОНАЛНИХ</text:span><text:span text:style-name="T465"><text:s/>УПРАВНИКА</text:span></text:p>
        </text:list-item>
      </text:list>
      <text:p text:style-name="P466">Садржина<text:s/>Регистра</text:p>
      <text:h text:style-name="P467" text:outline-level="7"><text:span text:style-name="T468">Члан<text:s/></text:span></text:h>
      <text:soft-page-break/>
      <text:p text:style-name="P469"><text:span text:style-name="T470"><text:tab/></text:span><text:span text:style-name="T471">Регистар се води у писаном и електронском облику, као јединствена, централна и јавна база податак</text:span><text:span text:style-name="T472">а о професионалним управницима и<text:s/></text:span><text:span text:style-name="T473">садржи следеће податке</text:span><text:span text:style-name="T474">:<text:s/></text:span></text:p>
      <text:list text:style-name="LFO10" text:continue-numbering="true">
        <text:list-item>
          <text:p text:style-name="P475">број и датум уписа у Регистар;<text:s/></text:p>
        </text:list-item>
        <text:list-item>
          <text:p text:style-name="P476">име и презиме<text:s/>професионалног управника;</text:p>
        </text:list-item>
        <text:list-item>
          <text:p text:style-name="P477">јединствени матични број грађана (ЈМБГ)<text:s/>професионалног управника;</text:p>
        </text:list-item>
        <text:list-item>
          <text:p text:style-name="P478">место пребивалишта (општина/град)<text:s/>професионалног управника;</text:p>
        </text:list-item>
        <text:list-item>
          <text:p text:style-name="P479">ниво образовања<text:s/>професионалног управника;</text:p>
        </text:list-item>
        <text:list-item>
          <text:p text:style-name="P480">датум издавања лиценце за професионалног управника;</text:p>
        </text:list-item>
        <text:list-item>
          <text:p text:style-name="P481">контакт податке (број телефона, електронска адреса)<text:s/>професионалног управника;</text:p>
        </text:list-item>
        <text:list-item>
          <text:p text:style-name="P482">матични број и контакт податке о организатору професионалног управљања код кога је ангажован<text:s/>професионални управник;</text:p>
        </text:list-item>
        <text:list-item>
          <text:p text:style-name="P483">списак активних уговора<text:s/>организатора професионалног управљања<text:s/>са стамбеним заједницама;</text:p>
        </text:list-item>
        <text:list-item>
          <text:p text:style-name="P484">списак истеклих уговора<text:s/>организатора професионалног управљања<text:s/>са стамбеним заједницама;</text:p>
        </text:list-item>
        <text:list-item>
          <text:p text:style-name="P485">списак раскинутих уговора<text:s/>организатора професионалног управљања<text:s/>са стамбеним заједницама.</text:p>
        </text:list-item>
      </text:list>
      <text:list text:style-name="LFO7" text:continue-numbering="true">
        <text:list-item>
          <text:p text:style-name="P486"><text:span text:style-name="T487">ЗАВРШН</text:span><text:span text:style-name="T488">А</text:span><text:span text:style-name="T489"><text:s/>ОДРЕДБ</text:span><text:span text:style-name="T490">А</text:span></text:p>
        </text:list-item>
      </text:list>
      <text:p text:style-name="P491">Ступање на снагу</text:p>
      <text:h text:style-name="P492" text:outline-level="7"><text:span text:style-name="T493">Члан<text:s/></text:span></text:h>
      <text:p text:style-name="P494"><text:tab/>Овај правилник ступа на снагу осмoг дана<text:s/>од дана<text:s/>објављивања<text:s/>у<text:s/>„Службеном гласнику Републике Србијеˮ.</text:p>
      <text:p text:style-name="P495"/>
      <text:p text:style-name="P496"/>
      <text:p text:style-name="P497"><text:span text:style-name="T498">П Р И Л О Г</text:span><text:span text:style-name="T499"><text:s text:c="2"/>1</text:span></text:p>
      <text:p text:style-name="P500"/>
      <text:p text:style-name="P501">ПРОГРАМ ИСПИТА ЗА ОБАВЉАЊЕ ПОСЛОВА ПРОФЕСИОНАЛНОГ УПРАВНИКА<text:s/></text:p>
      <text:p text:style-name="P502"/>
      <text:list text:style-name="LFO2" text:continue-numbering="true">
        <text:list-item>
          <text:p text:style-name="P503">ПРАВНИ ОКВИР У ВЕЗИ СА КОРИШЋЕЊЕМ, УПРАВЉАЊЕМ И ОДРЖАВАЊЕМ ЗГРАДА<text:s/></text:p>
        </text:list-item>
      </text:list>
      <text:p text:style-name="P504"/>
      <text:p text:style-name="P505"><text:span text:style-name="T506">Модул<text:s/></text:span><text:span text:style-name="T507">1</text:span><text:span text:style-name="T508"><text:s/>– Делови зграде и својинско право</text:span></text:p>
      <text:list text:style-name="LFO3" text:continue-numbering="true">
        <text:list-item>
          <text:list>
            <text:list-item>
              <text:p text:style-name="P509">Појам својине и својина над деловима зграде<text:s/></text:p>
            </text:list-item>
            <text:list-item>
              <text:p text:style-name="P510">Својина на земљишту</text:p>
            </text:list-item>
            <text:list-item>
              <text:p text:style-name="P511">Правни основ за коришћење посебних делова<text:s/></text:p>
            </text:list-item>
            <text:list-item>
              <text:p text:style-name="P512">Делови зграде</text:p>
            </text:list-item>
            <text:list-item>
              <text:p text:style-name="P513">Располагање заједничким деловима зграде</text:p>
            </text:list-item>
            <text:list-item>
              <text:p text:style-name="P514">Права власника посебних и самосталних делова зграде</text:p>
            </text:list-item>
            <text:list-item>
              <text:p text:style-name="P515">Обавезе власника посебних и самосталних делова зграде</text:p>
            </text:list-item>
            <text:list-item>
              <text:p text:style-name="P516">Право пречег преноса</text:p>
            </text:list-item>
            <text:list-item>
              <text:p text:style-name="P517">Имовина правних лица и стицање имовине</text:p>
            </text:list-item>
          </text:list>
        </text:list-item>
      </text:list>
      <text:p text:style-name="P518"/>
      <text:p text:style-name="P519">Модул 2 – Управљање зградом</text:p>
      <text:list text:style-name="LFO11" text:continue-numbering="true">
        <text:list-item>
          <text:p text:style-name="P520"/>
        </text:list-item>
        <text:list-item>
          <text:p text:style-name="P521"/>
          <text:list text:continue-numbering="true">
            <text:list-item>
              <text:p text:style-name="P522">Појам управљања</text:p>
            </text:list-item>
            <text:list-item>
              <text:p text:style-name="P523">Организација управљања и надлежности за вршење послова управљања</text:p>
            </text:list-item>
            <text:list-item>
              <text:p text:style-name="P524">Правни статус стамбене заједнице и појам правног лица</text:p>
            </text:list-item>
            <text:list-item>
              <text:p text:style-name="P525">Органи стамбене заједнице</text:p>
            </text:list-item>
            <text:list-item>
              <text:p text:style-name="P526">Скупштина стамбене заједнице и сазивање седнице<text:s/></text:p>
            </text:list-item>
            <text:list-item>
              <text:p text:style-name="P527">Надлежности скупштине стамбене заједнице</text:p>
            </text:list-item>
            <text:list-item>
              <text:p text:style-name="P528">Рад скупштине стамбене заједнице и начин одлучивања</text:p>
            </text:list-item>
            <text:list-item>
              <text:p text:style-name="P529">Правила о међусобним односима власника посебних делова</text:p>
            </text:list-item>
            <text:list-item>
              <text:p text:style-name="P530">Права и обавезе управника стамбене заједнице<text:s/></text:p>
            </text:list-item>
            <text:list-item>
              <text:p text:style-name="P531">Професионално управљање</text:p>
            </text:list-item>
            <text:list-item>
              <text:p text:style-name="P532">Поверавање управљања професионалном управнику</text:p>
            </text:list-item>
            <text:list-item>
              <text:p text:style-name="P533">Надлежности професионалног управника</text:p>
            </text:list-item>
            <text:list-item>
              <text:p text:style-name="P534">Регистар професионалних управника</text:p>
            </text:list-item>
            <text:list-item>
              <text:p text:style-name="P535">Принудна управа</text:p>
            </text:list-item>
            <text:list-item>
              <text:p text:style-name="P536">Инспекцијски надзор над применом закона и подзаконских аката из области становања<text:s/></text:p>
            </text:list-item>
          </text:list>
        </text:list-item>
      </text:list>
      <text:p text:style-name="P537"/>
      <text:p text:style-name="P538">Модул 3 – Правни аспект одржавања зграде</text:p>
      <text:list text:style-name="LFO12" text:continue-numbering="true">
        <text:list-item>
          <text:p text:style-name="P539"/>
        </text:list-item>
        <text:list-item>
          <text:p text:style-name="P540"/>
        </text:list-item>
        <text:list-item>
          <text:p text:style-name="P541"/>
          <text:list text:continue-numbering="true">
            <text:list-item>
              <text:p text:style-name="P542">Појам одржавања и активности на одржавању зграде</text:p>
            </text:list-item>
            <text:list-item>
              <text:p text:style-name="P543">Обавеза одржавања зграде и одговорност због неиспуњења обавезе одржавања</text:p>
            </text:list-item>
            <text:list-item>
              <text:p text:style-name="P544">Начин утврђивања и плаћања трошкова за управљање и одржавање зграде</text:p>
            </text:list-item>
            <text:list-item>
              <text:p text:style-name="P545">Уговор о одржавању зграде</text:p>
            </text:list-item>
            <text:list-item>
              <text:p text:style-name="P546">Одржавање зграде и унапређење својстава зграде ради остваривања јавног интереса</text:p>
            </text:list-item>
            <text:list-item>
              <text:p text:style-name="P547">Право регреса стамбене заједнице</text:p>
            </text:list-item>
            <text:list-item>
              <text:p text:style-name="P548">Обавеза управника поводом права на регрес</text:p>
            </text:list-item>
          </text:list>
        </text:list-item>
      </text:list>
      <text:p text:style-name="P549"/>
      <text:list text:style-name="LFO2" text:continue-numbering="true">
        <text:list-item>
          <text:p text:style-name="P550">АДМИНИСТРАТИВНИ И ФИНАНСИЈСКИ АСПЕКТИ УПРАВЉАЊА ЗГРАДОМ</text:p>
        </text:list-item>
      </text:list>
      <text:p text:style-name="P551"/>
      <text:p text:style-name="P552"><text:span text:style-name="T553">Модул 1 – Административни</text:span><text:span text:style-name="T554"><text:s/></text:span><text:span text:style-name="T555">аспекти</text:span><text:span text:style-name="T556"><text:s/>управљања зградом</text:span></text:p>
      <text:list text:style-name="LFO5" text:continue-numbering="true">
        <text:list-item>
          <text:list>
            <text:list-item>
              <text:p text:style-name="P557">Регистрација стамбене заједнице</text:p>
            </text:list-item>
            <text:list-item>
              <text:p text:style-name="P558">Оснивање удружења за зграде пословне намене</text:p>
            </text:list-item>
            <text:list-item>
              <text:p text:style-name="P559">Комуникација са надлежним органима у процесу управљања зградом</text:p>
            </text:list-item>
            <text:list-item>
              <text:p text:style-name="P560">Облигациони односи: појам и значај уговора у пословима управљања и одржавања зграде (врсте уговора, садржина и елементи уговора, предуговор, пуномоћје, овера потписа)</text:p>
            </text:list-item>
            <text:list-item>
              <text:p text:style-name="P561">Бесправно усељење</text:p>
            </text:list-item>
            <text:list-item>
              <text:p text:style-name="P562">Начин коришћења и заштита личних података</text:p>
            </text:list-item>
            <text:list-item>
              <text:p text:style-name="P563">Евиденција и означавање посебних, заједничких и самосталних делова</text:p>
            </text:list-item>
            <text:list-item>
              <text:p text:style-name="P564">Извештај о раду професионалног управника</text:p>
            </text:list-item>
          </text:list>
        </text:list-item>
      </text:list>
      <text:p text:style-name="P565"/>
      <text:p text:style-name="P566"><text:span text:style-name="T567">Модул 2 – Финансијски аспекти</text:span><text:span text:style-name="T568"><text:s/></text:span><text:span text:style-name="T569">управљања зградом</text:span></text:p>
      <text:list text:style-name="LFO13" text:continue-numbering="true">
        <text:list-item>
          <text:p text:style-name="P570"/>
        </text:list-item>
        <text:list-item>
          <text:p text:style-name="P571"/>
          <text:list text:continue-numbering="true">
            <text:list-item>
              <text:p text:style-name="P572">Текући рачун стамбене заједнице - евиденција прихода и расхода стамбене заједнице</text:p>
            </text:list-item>
            <text:list-item>
              <text:p text:style-name="P573">Фонд стамбене заједнице</text:p>
            </text:list-item>
            <text:list-item>
              <text:p text:style-name="P574">Основни појмови везани за платни промет</text:p>
            </text:list-item>
            <text:list-item>
              <text:p text:style-name="P575">Трансакције плаћања и налози за плаћање</text:p>
            </text:list-item>
            <text:list-item>
              <text:p text:style-name="P576">Финансијске анализе, калкулације и набавке</text:p>
            </text:list-item>
            <text:list-item>
              <text:p text:style-name="P577">Извори финансирања радаова на одржавању заједничких делова зграде</text:p>
            </text:list-item>
            <text:list-item>
              <text:p text:style-name="P578">Плаћање услуга, радова и материјала на одржавању зграде</text:p>
            </text:list-item>
            <text:list-item>
              <text:p text:style-name="P579">Осигурање од одговорности стамбене заједнице за штету причињену трећим лицима<text:s/></text:p>
            </text:list-item>
            <text:list-item>
              <text:p text:style-name="P580">Осигурање од професионалне одговорности професионалног управника<text:s/></text:p>
            </text:list-item>
            <text:list-item>
              <text:p text:style-name="P581">Финансијски извештај</text:p>
            </text:list-item>
          </text:list>
        </text:list-item>
      </text:list>
      <text:p text:style-name="P582"/>
      <text:list text:style-name="LFO2" text:continue-numbering="true">
        <text:list-item>
          <text:p text:style-name="P583"><text:span text:style-name="T584">КАРАКТЕРИСТИКЕ ЗГРАДЕ, ОДРЖАВАЊЕ ЗГРАДЕ И БЕЗБЕДНОСНЕ ПРОЦЕДУРЕ</text:span></text:p>
        </text:list-item>
      </text:list>
      <text:p text:style-name="P585"/>
      <text:p text:style-name="P586">Модул 1 – Култура и квалитет становања</text:p>
      <text:list text:style-name="LFO6" text:continue-numbering="true">
        <text:list-item>
          <text:list>
            <text:list-item>
              <text:p text:style-name="P587">Култура становања</text:p>
            </text:list-item>
            <text:list-item>
              <text:p text:style-name="P588">Типови стамбених објеката и стамбена изградња</text:p>
            </text:list-item>
            <text:list-item>
              <text:p text:style-name="P589">Однос према стамбеном простору</text:p>
            </text:list-item>
            <text:list-item>
              <text:p text:style-name="P590">Живот у стамбеној заједници и суживот са суседима<text:s/></text:p>
            </text:list-item>
            <text:list-item>
              <text:p text:style-name="P591">Кућни ред у зградама</text:p>
            </text:list-item>
          </text:list>
        </text:list-item>
      </text:list>
      <text:p text:style-name="P592"/>
      <text:p text:style-name="P593">Модул 2 – Архитектонске карактеристике зграде</text:p>
      <text:list text:style-name="LFO14" text:continue-numbering="true">
        <text:list-item>
          <text:p text:style-name="P594"/>
        </text:list-item>
        <text:list-item>
          <text:p text:style-name="P595"/>
          <text:list text:continue-numbering="true">
            <text:list-item>
              <text:p text:style-name="P596">Локација зграде</text:p>
            </text:list-item>
            <text:list-item>
              <text:p text:style-name="P597">Степен завршености објеката</text:p>
            </text:list-item>
            <text:list-item>
              <text:p text:style-name="P598">Опремљеност зграде</text:p>
            </text:list-item>
            <text:list-item>
              <text:p text:style-name="P599">Технички стандарди приступачност</text:p>
            </text:list-item>
            <text:list-item>
              <text:p text:style-name="P600">Партерно уређење локације – зеленило</text:p>
            </text:list-item>
            <text:list-item>
              <text:p text:style-name="P601">Културно добро</text:p>
            </text:list-item>
          </text:list>
        </text:list-item>
      </text:list>
      <text:p text:style-name="P602"/>
      <text:p text:style-name="P603">Модул 3 – Одржавање зграде и техничке карактеристике зграде<text:s/></text:p>
      <text:list text:style-name="LFO15" text:continue-numbering="true">
        <text:list-item>
          <text:p text:style-name="P604"/>
        </text:list-item>
        <text:list-item>
          <text:p text:style-name="P605"/>
        </text:list-item>
        <text:list-item>
          <text:p text:style-name="P606"/>
          <text:list text:continue-numbering="true">
            <text:list-item>
              <text:p text:style-name="P607">Видови одржавања зграде</text:p>
            </text:list-item>
            <text:list-item>
              <text:p text:style-name="P608">Анализа стања зграде (годишњи преглед зграде)</text:p>
            </text:list-item>
            <text:list-item>
              <text:p text:style-name="P609">Програм одржавања зграде</text:p>
            </text:list-item>
            <text:list-item>
              <text:p text:style-name="P610">Хитне интервенције</text:p>
            </text:list-item>
            <text:list-item>
              <text:p text:style-name="P611">Текуће одржавање</text:p>
            </text:list-item>
            <text:list-item>
              <text:p text:style-name="P612">Инвестиционо одржавање</text:p>
            </text:list-item>
            <text:list-item>
              <text:p text:style-name="P613">Унапређење својстава зграде</text:p>
            </text:list-item>
            <text:list-item>
              <text:p text:style-name="P614">Извођење радова на одржавању</text:p>
            </text:list-item>
            <text:list-item>
              <text:p text:style-name="P615">Техничка документација</text:p>
            </text:list-item>
            <text:list-item>
              <text:p text:style-name="P616">Инсталације у згради</text:p>
            </text:list-item>
            <text:list-item>
              <text:p text:style-name="P617">Врсте лифтова у згради</text:p>
            </text:list-item>
            <text:list-item>
              <text:p text:style-name="P618"><text:span text:style-name="T619">О</text:span><text:span text:style-name="T620">државање гасних котларница</text:span></text:p>
            </text:list-item>
            <text:list-item>
              <text:p text:style-name="P621">Радови на реконструкцији, адаптацији, санацији, претварању и припајању</text:p>
            </text:list-item>
            <text:list-item>
              <text:p text:style-name="P622">Решење о одобрењу за извођење радова и пријава радова</text:p>
            </text:list-item>
            <text:list-item>
              <text:p text:style-name="P623">Извођач радова и одговорни извођач радова</text:p>
            </text:list-item>
            <text:list-item>
              <text:p text:style-name="P624">Употребна дозвола</text:p>
            </text:list-item>
            <text:list-item>
              <text:p text:style-name="P625">База података катастра непокретности, катастарски план, лист непокретности</text:p>
            </text:list-item>
            <text:list-item>
              <text:p text:style-name="P626">Упис у катастар непокретности</text:p>
            </text:list-item>
            <text:list-item>
              <text:p text:style-name="P627">Комунална инфраструктура</text:p>
            </text:list-item>
          </text:list>
        </text:list-item>
      </text:list>
      <text:p text:style-name="P628"/>
      <text:p text:style-name="P629">Модул 4 – Енергетска ефикасност зграде</text:p>
      <text:list text:style-name="LFO16" text:continue-numbering="true">
        <text:list-item>
          <text:p text:style-name="P630"/>
        </text:list-item>
        <text:list-item>
          <text:p text:style-name="P631"/>
        </text:list-item>
        <text:list-item>
          <text:p text:style-name="P632"/>
        </text:list-item>
        <text:list-item>
          <text:p text:style-name="P633"/>
          <text:list text:continue-numbering="true">
            <text:list-item>
              <text:p text:style-name="P634">Унапређење својстава зграде кроз енергетску ефикасност</text:p>
            </text:list-item>
            <text:list-item>
              <text:p text:style-name="P635">Енергетски пасош зграде</text:p>
            </text:list-item>
            <text:list-item>
              <text:p text:style-name="P636">Поступак издавања енергетског пасоша зграде</text:p>
            </text:list-item>
            <text:list-item>
              <text:p text:style-name="P637">Елаборат енергетске ефикасности</text:p>
            </text:list-item>
          </text:list>
        </text:list-item>
      </text:list>
      <text:p text:style-name="P638"/>
      <text:p text:style-name="P639">Модул 5 – Безбедоносне процедуре у згради</text:p>
      <text:list text:style-name="LFO17" text:continue-numbering="true">
        <text:list-item>
          <text:p text:style-name="P640"/>
        </text:list-item>
        <text:list-item>
          <text:p text:style-name="P641"/>
        </text:list-item>
        <text:list-item>
          <text:p text:style-name="P642"/>
        </text:list-item>
        <text:list-item>
          <text:p text:style-name="P643"/>
        </text:list-item>
        <text:list-item>
          <text:p text:style-name="P644"/>
          <text:list text:continue-numbering="true">
            <text:list-item>
              <text:p text:style-name="P645">Безбедоносни аспекти у згради</text:p>
            </text:list-item>
            <text:list-item>
              <text:p text:style-name="P646">Заштита од пожара (опрема и системи)</text:p>
            </text:list-item>
            <text:list-item>
              <text:p text:style-name="P647">Контрола приступа згради (видео надзор и интерфони)</text:p>
            </text:list-item>
            <text:list-item>
              <text:p text:style-name="P648">Громобранске инсталације</text:p>
            </text:list-item>
            <text:list-item>
              <text:p text:style-name="P649">Врста склоништа у згради</text:p>
            </text:list-item>
            <text:list-item>
              <text:p text:style-name="P650">Обавезе стамбене заједнице у случајевима хитних интервенција и ванредних ситуација</text:p>
            </text:list-item>
          </text:list>
        </text:list-item>
      </text:list>
      <text:p text:style-name="P651"/>
      <text:list text:style-name="LFO2" text:continue-numbering="true">
        <text:list-item>
          <text:p text:style-name="P652"><text:span text:style-name="T653">КОМУНИКАЦИЈА</text:span></text:p>
        </text:list-item>
      </text:list>
      <text:p text:style-name="P654"/>
      <text:list text:style-name="LFO18" text:continue-numbering="true">
        <text:list-item>
          <text:list>
            <text:list-item>
              <text:p text:style-name="P655">Појам комуникације</text:p>
              <text:list text:continue-numbering="true">
                <text:list-item>
                  <text:p text:style-name="P656">Основни појмови</text:p>
                </text:list-item>
                <text:list-item>
                  <text:p text:style-name="P657">Комуникација и значење</text:p>
                </text:list-item>
              </text:list>
            </text:list-item>
            <text:list-item>
              <text:p text:style-name="P658">Структура комуникативног процеса</text:p>
            </text:list-item>
            <text:list-item>
              <text:p text:style-name="P659">Типови комуникације</text:p>
            </text:list-item>
            <text:list-item>
              <text:p text:style-name="P660">Интерперсонална комуникација</text:p>
              <text:list text:continue-numbering="true">
                <text:list-item>
                  <text:p text:style-name="P661">Стилови комуникације</text:p>
                </text:list-item>
                <text:list-item>
                  <text:p text:style-name="P662">Невербална комуникација</text:p>
                </text:list-item>
                <text:list-item>
                  <text:p text:style-name="P663">Слушање као вештина комуникације</text:p>
                </text:list-item>
              </text:list>
            </text:list-item>
            <text:list-item>
              <text:p text:style-name="P664">Групна комуникација</text:p>
              <text:list text:continue-numbering="true">
                <text:list-item>
                  <text:p text:style-name="P665">Карактеристике група</text:p>
                </text:list-item>
                <text:list-item>
                  <text:p text:style-name="P666">Групно доношење одлука</text:p>
                </text:list-item>
                <text:list-item>
                  <text:p text:style-name="P667">Групни конфликт</text:p>
                </text:list-item>
                <text:list-item>
                  <text:p text:style-name="P668">Вођење састанака</text:p>
                </text:list-item>
              </text:list>
            </text:list-item>
          </text:list>
        </text:list-item>
      </text:list>
      <text:p text:style-name="P669"/>
      <text:p text:style-name="P670"/>
      <text:p text:style-name="P671"><text:span text:style-name="T672">П Р И Л О Г</text:span><text:span text:style-name="T673"><text:s/></text:span><text:span text:style-name="T674"><text:s/></text:span><text:span text:style-name="T675">2</text:span></text:p>
      <text:p text:style-name="P676"/>
      <text:p text:style-name="P677"><text:span text:style-name="T678">СПИСАК<text:s/></text:span><text:span text:style-name="T679">ПРАВНИХ ИЗВОРА И<text:s/></text:span><text:span text:style-name="T680">ЛИТЕРАТУРЕ НА ОСНОВУ КОЈ</text:span><text:span text:style-name="T681">ИХ</text:span><text:span text:style-name="T682"><text:s/>СЕ ПРИПРЕМА<text:s/></text:span></text:p>
      <text:p text:style-name="P683"><text:span text:style-name="T684">ПРОГРАМ<text:s/></text:span><text:span text:style-name="T685">ИСПИТ</text:span><text:span text:style-name="T686">А</text:span><text:span text:style-name="T687"><text:s/>И ПРОГРАМ ОБУКЕ<text:s/></text:span></text:p>
      <text:p text:style-name="P688"/>
      <text:p text:style-name="P689"/>
      <text:list text:style-name="LFO20" text:continue-numbering="true">
        <text:list-item>
          <text:p text:style-name="P690">ПРАВНИ ОКВИР У ВЕЗИ СА КОРИШЋЕЊЕМ, УПРАВЉАЊЕМ И ОДРЖАВАЊЕМ ЗГРАДА</text:p>
        </text:list-item>
      </text:list>
      <text:p text:style-name="P691"/>
      <text:p text:style-name="P692">Модул 1 – Делови зграде и својинско право</text:p>
      <text:list text:style-name="LFO4" text:continue-numbering="true">
        <text:list-item>
          <text:p text:style-name="P693">Закон о становању и одржавању зграда („Службени гласник РС”, број 104/16), чл. 1-14, 70.</text:p>
        </text:list-item>
        <text:list-item>
          <text:p text:style-name="P694">Закон о планирању и изградњи („Службени гласник РС”, бр. 72/09, 81/09 – исправка, 64/10 – УС, 24/11, 121/12, 42/13 – УС, 50/13 – УС и 98/13 – УС), чл. 2, 69, 104-106, 135-135а, 140-143, 145.</text:p>
        </text:list-item>
        <text:list-item>
          <text:p text:style-name="P695">Закон о основама својинско-правних односа („Службени лист СФРЈ”, бр. 6/80 и 36/90, „Службени лист СРЈ”, број 29/96 и „Службени гласник РС”, број 115/05 – др.закон), чл. 9, 13-14, 18-19.</text:p>
        </text:list-item>
        <text:list-item>
          <text:p text:style-name="P696"><text:span text:style-name="T697">Закон о државном премеру и катастру („Службени гласник РС”, бр. 72/09, 18/10, 65/13, 15/15 – одлука УС и 96/15), чл. 41-44, 59-66, 73-89.</text:span></text:p>
        </text:list-item>
        <text:list-item>
          <text:p text:style-name="P698"><text:span text:style-name="T699">Гамс,</text:span><text:span text:style-name="T700"><text:s/></text:span><text:span text:style-name="T701">Андрија</text:span><text:span text:style-name="T702">:<text:s/></text:span><text:span text:style-name="T703">Увод у грађанско право</text:span><text:span text:style-name="T704"><text:s/>(Београд: Савремена администрација, 1994), стр. 112, 128-135.</text:span></text:p>
        </text:list-item>
        <text:list-item>
          <text:p text:style-name="P705">Станковић, Обрен: Стварно право (Београд: НОМОС, 1996), стр. 56-60, 143, 161-162.</text:p>
        </text:list-item>
      </text:list>
      <text:p text:style-name="P706"/>
      <text:p text:style-name="P707">Модул 2 – Управљање зградом</text:p>
      <text:list text:style-name="LFO21" text:continue-numbering="true">
        <text:list-item>
          <text:p text:style-name="P708">Закон о становању и одржавању зграда („Службени гласник РС”, број 104/16), чл. 15-17, 40-57, 122-134.</text:p>
        </text:list-item>
        <text:list-item>
          <text:p text:style-name="P709">Закон о удружењима („Службени гласник РС”, бр. 51/09 и 99/11 – др. закони), чл. 2-9.</text:p>
        </text:list-item>
        <text:list-item>
          <text:p text:style-name="P710"><text:span text:style-name="T711">Закон о привредним друштвима („Службени гласник РС”, бр. 36/11, 99/11, 83/14 - др. закон и 5/15)</text:span><text:span text:style-name="T712">, чл. 1-2</text:span><text:span text:style-name="T713">, 83.</text:span></text:p>
        </text:list-item>
        <text:list-item>
          <text:p text:style-name="P714">Акт којим се прописује програм испита и начин полагања испита, услови за стицање и одузимање лиценце за професионалног управника и садржина регистра професионалних управника</text:p>
        </text:list-item>
        <text:list-item>
          <text:p text:style-name="P715"><text:span text:style-name="T716">Гамс,</text:span><text:span text:style-name="T717"><text:s/></text:span><text:span text:style-name="T718">Андрија</text:span><text:span text:style-name="T719">:<text:s/></text:span><text:span text:style-name="T720">Увод у грађанско право</text:span><text:span text:style-name="T721"><text:s/>(Београд: Савремена администрација, 1994), стр. 73-98.</text:span></text:p>
        </text:list-item>
        <text:list-item>
          <text:p text:style-name="P722">Марковић, Бранислав: „Појам управљања, систем управљања и теорија управљања“, у: Наука о управљању (Крагујевац: Правни факултет Универзитета у Крагујевцу, 2003)</text:p>
        </text:list-item>
      </text:list>
      <text:p text:style-name="P723"/>
      <text:p text:style-name="P724">Модул 3 – Правни аспект одржавања зграде</text:p>
      <text:list text:style-name="LFO22" text:continue-numbering="true">
        <text:list-item>
          <text:p text:style-name="P725">Закон о становању и одржавању зграда („Службени гласник РС”, број 104/16), чл. 42, 58, 60-61, 63-69.</text:p>
        </text:list-item>
        <text:list-item>
          <text:p text:style-name="P726">Закон о планирању и изградњи („Службени гласник РС”, бр. 72/09, 81/09 – исправка, 64/10 – УС, 24/11, 121/12, 42/13 – УС, 50/13 – УС и 98/13 – УС), чл. 2, 144-145, 159-160, 175-179, 181-184.</text:p>
        </text:list-item>
        <text:list-item>
          <text:p text:style-name="P727"><text:span text:style-name="T728">Одлуке</text:span><text:span text:style-name="T729"><text:s/>локалних самоуправа о</text:span><text:span text:style-name="T730">:</text:span><text:span text:style-name="T731"><text:s/>утврђивању урбанистичких зона и блокова за обавезе извршавања одређених активности одржавања зграде (инвестиционог одржвања и унапређења својстава зграде), минималној висини износа о текућем одржавању зграде, висини износа накнаде коју плаћају власници посебних делова у случају принудно постављеног професионалног управника, минималној висини износа издвајања на име трошкова инвестиционог одржавања заједничких делова зграде, бесповратном суфинансирању активности на инвестиционом одржавању и унапређењу својстава зграде.</text:span></text:p>
        </text:list-item>
      </text:list>
      <text:p text:style-name="P732"/>
      <text:p text:style-name="P733"/>
      <text:list text:style-name="LFO20" text:continue-numbering="true">
        <text:list-item>
          <text:p text:style-name="P734">АДМИНИСТРАТИВНИ И ФИНАНСИЈСКИ АСПЕКТИ УПРАВЉАЊА ЗГРАДОМ</text:p>
        </text:list-item>
      </text:list>
      <text:p text:style-name="P735"/>
      <text:p text:style-name="P736"><text:span text:style-name="T737">Модул 1 – Административни</text:span><text:span text:style-name="T738"><text:s/></text:span><text:span text:style-name="T739">аспекти</text:span><text:span text:style-name="T740"><text:s/>управљања зградом</text:span></text:p>
      <text:list text:style-name="LFO23" text:continue-numbering="true">
        <text:list-item>
          <text:p text:style-name="P741">Закон о становању и одржавању зграда („Службени гласник РС”, број 104/16), чл. 18-39, 77, 137-138.</text:p>
        </text:list-item>
        <text:list-item>
          <text:p text:style-name="P742">Закон о државном премеру и катастру („Службени гласник РС”, бр. 72/09, 18/10, 65/13, 15/15 – одлука УС и 96/15), чл. 111.</text:p>
        </text:list-item>
        <text:list-item>
          <text:p text:style-name="P743">Закон о удружењима („Службени гласник РС”, бр. 51/09 и 99/11 – др. закони), чл. 10-29.<text:s/></text:p>
        </text:list-item>
        <text:list-item>
          <text:p text:style-name="P744">Закон о облигационим односима („Службени лист СФРЈ”, бр. 29/78, 39/85, 45/89 – УСЈ и 57/89 и „Службени лист СРЈ”, број 31/93), чл. 1, 3, 5, 8, 10-12, 16, 19, 44.</text:p>
        </text:list-item>
        <text:list-item>
          <text:p text:style-name="P745">Закон о заштити података о личности („Службени гласник РС”, бр. 97/08, 104/09 – др. закон, 68/12 – одлука УС и 107/12), чл. 1, 3, 5, 8, 10-12, 16, 19, 44.</text:p>
        </text:list-item>
        <text:list-item>
          <text:p text:style-name="P746">Акт којим се прописује садржина регистра, документација потребна за регистрацију и евиденцију података о стамбеним заједницама, као и начину подношења пријаве и докумената<text:s/></text:p>
        </text:list-item>
        <text:list-item>
          <text:p text:style-name="P747"><text:span text:style-name="T748">Гамс,</text:span><text:span text:style-name="T749"><text:s/></text:span><text:span text:style-name="T750">Андрија</text:span><text:span text:style-name="T751">:<text:s/></text:span><text:span text:style-name="T752">Увод у грађанско право</text:span><text:span text:style-name="T753"><text:s/>(Београд: Савремена администрација, 1994), стр. 123-128.</text:span></text:p>
        </text:list-item>
      </text:list>
      <text:p text:style-name="P754"/>
      <text:p text:style-name="P755"><text:span text:style-name="T756">Модул 2 – Финансијски аспекти</text:span><text:span text:style-name="T757"><text:s/></text:span><text:span text:style-name="T758">управљања зградом</text:span></text:p>
      <text:list text:style-name="LFO24" text:continue-numbering="true">
        <text:list-item>
          <text:p text:style-name="P759">Закон о становању и одржавању зграда („Службени гласник РС”, број 104/16), чл. 42, 48, 50, 53, 64-66.</text:p>
        </text:list-item>
        <text:list-item>
          <text:p text:style-name="P760">Закон о рачуноводству („Службени гласник РС”, број 62/13), чл. 4.</text:p>
        </text:list-item>
        <text:list-item>
          <text:p text:style-name="P761">Закон о обављању плаћања правних лица, предузетника и физичких лица која не обављају делатност („Службени гласник РС”, број 68/15), чл. 1-7.</text:p>
        </text:list-item>
        <text:list-item>
          <text:p text:style-name="P762">Закон о порезу на добит правних лица („Службени гласник РС”, бр. 25/01, 80/02, 80/02 – др. закон, 43/03, 84/04, 18/10, 101/11, 119/12, 47/13, 108/13, 68/14 – др. закон, 142/14, 91/15 – аутентично тумачење и 112/15), чл. 1, 6, 39, 63.</text:p>
        </text:list-item>
        <text:list-item>
          <text:p text:style-name="P763"><text:span text:style-name="T764">Закон о платном промету („Службени лист СРЈ”, бр. 3/02 и 5/03 и „Службени гласник РС”, бр. 43/04, 62/06, 111/09 – др. закон и 31/11), чл.<text:s/></text:span><text:span text:style-name="T765">3</text:span><text:span text:style-name="T766"><text:s/></text:span><text:span text:style-name="T767">,4,</text:span><text:span text:style-name="T768"><text:s/></text:span><text:span text:style-name="T769">8,</text:span><text:span text:style-name="T770"><text:s/></text:span><text:span text:style-name="T771">9,</text:span><text:span text:style-name="T772"><text:s/></text:span><text:span text:style-name="T773">10,</text:span><text:span text:style-name="T774"><text:s/></text:span><text:span text:style-name="T775">14,</text:span><text:span text:style-name="T776"><text:s/></text:span><text:span text:style-name="T777">25,</text:span><text:span text:style-name="T778"><text:s/></text:span><text:span text:style-name="T779">32,</text:span><text:span text:style-name="T780"><text:s/></text:span><text:span text:style-name="T781">47-50.</text:span></text:p>
        </text:list-item>
        <text:list-item>
          <text:p text:style-name="P782">Закон о облигационим односима („Службени лист СФРЈ”, бр. 29/78, 39/85, 45/89 – УСЈ и 57/89 и „Службени лист СРЈ”, број 31/93), чл. 154-155, 177, 185, 380, 611, 940-941.</text:p>
        </text:list-item>
        <text:list-item>
          <text:p text:style-name="P783">Одлука о облику, садржини и начину коришћења образаца платних налога за извршење платних трансакција у динарима („Службени гласник РС”, бр. 55/15 и 78/15), чл. 1-11.</text:p>
        </text:list-item>
        <text:list-item>
          <text:p text:style-name="P784">Одлука о облику, садржини и начину коришћења јединствених инструмената платног промета („Службени гласник РС”, бр. 57/04, 82/04 и 98/13)</text:p>
        </text:list-item>
      </text:list>
      <text:p text:style-name="P785"/>
      <text:list text:style-name="LFO20" text:continue-numbering="true">
        <text:list-item>
          <text:p text:style-name="P786"><text:span text:style-name="T787">КАРАКТЕРИСТИКЕ</text:span><text:span text:style-name="T788"><text:s/>ЗГРАДЕ, ОДРЖАВАЊЕ ЗГРАДЕ И БЕЗБЕДНОСНЕ ПРОЦЕДУРЕ</text:span></text:p>
        </text:list-item>
      </text:list>
      <text:p text:style-name="P789"/>
      <text:p text:style-name="P790">Модул 1 – Култура и квалитет становања</text:p>
      <text:list text:style-name="LFO25" text:continue-numbering="true">
        <text:list-item>
          <text:p text:style-name="P791"><text:span text:style-name="T792">Закон</text:span><text:span text:style-name="T793"><text:s/>о становању и одржавању зграда („Службени гласник РС”, број 104/16), чл. 76.</text:span></text:p>
        </text:list-item>
        <text:list-item>
          <text:p text:style-name="P794"><text:span text:style-name="T795">Милутиновић</text:span><text:span text:style-name="T796">, Слободан: Одрживо становање (Ниш: Факултет заштите на раду, 2001), стр. 15-60.<text:s/></text:span></text:p>
        </text:list-item>
        <text:list-item>
          <text:p text:style-name="P797">Ракочевић, Милан: 24 Часа архитектуре. Увод у архитектонско пројектовање (Београд: Орион Арт, Архитектонски факултет, 2003), стр. 15-23, 63-68, 165-172, 189-195.</text:p>
        </text:list-item>
        <text:list-item>
          <text:p text:style-name="P798">Одлука локалне самоуправе о кућном реду</text:p>
        </text:list-item>
      </text:list>
      <text:p text:style-name="P799"/>
      <text:p text:style-name="P800">Модул 2 – Архитектонске карактеристике зграде</text:p>
      <text:list text:style-name="LFO26" text:continue-numbering="true">
        <text:list-item>
          <text:p text:style-name="P801">Закон о културним добрима („Службени гласник РС”, бр. 71/94, 52/11 – др. закон, 52/11 – др. закон и 99/11 – др. закон), чл. 2, 5-8, 19-20.</text:p>
        </text:list-item>
        <text:list-item>
          <text:p text:style-name="P802">Закон о планирању и изградњи („Службени гласник РС”, бр. 72/09, 81/09 – исправка, 64/10 – УС, 24/11, 121/12, 42/13 – УС, 50/13 – УС и 98/13 – УС), чл. 2, 5, 133, 145.</text:p>
        </text:list-item>
        <text:list-item>
          <text:p text:style-name="P803">Правилник о класификацији објеката („Службени гласник РС”, број 22/15), чл. 6-7 (Стамбени објекти)</text:p>
        </text:list-item>
        <text:list-item>
          <text:p text:style-name="P804">Правилник о техничким стандардима планирања, пројектовања и изградње објеката, којима се осигурава несметано кретање и приступ особама са инвалидитетом, деци и старим особама („Службени гласник РС”, број 22/15), чл. 1, 3, 5-6.</text:p>
        </text:list-item>
      </text:list>
      <text:p text:style-name="P805"/>
      <text:p text:style-name="P806">Модул 3 – Одржавање зграде и техничке карактеристике зграде<text:s/></text:p>
      <text:list text:style-name="LFO27" text:continue-numbering="true">
        <text:list-item>
          <text:p text:style-name="P807">Закон о становању и одржавању зграда („Службени гласник РС”, број 104/16), чл. 58-62.</text:p>
        </text:list-item>
        <text:list-item>
          <text:p text:style-name="P808">Закон о планирању и изградњи („Службени гласник РС”, бр. 72/09, 81/09 – исправка, 64/10 – УС, 24/11, 121/12, 42/13 – УС, 50/13 – УС и 98/13 – УС), чл. 2, 69, 104-106, 135-135а, 140-143, 145.</text:p>
        </text:list-item>
        <text:list-item>
          <text:p text:style-name="P809">Закон о комуналним делатностима („Службени гласник РС”, бр. 88/11 и 104/16), чл. 2, 3, 5, 13-21, 25-26, 31, 32-37, 41-43.</text:p>
        </text:list-item>
        <text:list-item>
          <text:p text:style-name="P810">Закон о државном премеру и катастру („Службени гласник РС”, бр. 72/09, 18/10 и 65/13), чл. 4, 59-62, 70-72.</text:p>
        </text:list-item>
        <text:list-item>
          <text:p text:style-name="P811">Акт којим се прописује врста, обим и динамика одржавања зграда<text:s/></text:p>
        </text:list-item>
        <text:list-item>
          <text:p text:style-name="P812">Правилник о условима и нормативима за пројектовање стамбених зграда и станова („Службени гласник РС”, бр. 58/12, 74/15 и 82/15), чл. 2, 9, 15, 27-52.</text:p>
        </text:list-item>
        <text:list-item>
          <text:p text:style-name="P813">Правилник о безбедности лифтова („Службени гласник РС”, број 15/17), Прилог 1: пог. 1-4.</text:p>
        </text:list-item>
        <text:list-item>
          <text:p text:style-name="P814">Правилник о прегледима лифтова у употреби („Службени гласник РС”, број 15/17), чл. 5-7, 9-10, 11-13.</text:p>
        </text:list-item>
        <text:list-item>
          <text:p text:style-name="P815">Правилник о техничким нормативима за пројектовање, грађење, погон и одржавање гасних котларница („Службени лист СФРЈ”, бр. 10/90 и 52/90), чл. 1, 3-4, 73.</text:p>
        </text:list-item>
        <text:list-item>
          <text:p text:style-name="P816">Одлуке локалне самоуправе о комуналном реду</text:p>
        </text:list-item>
      </text:list>
      <text:p text:style-name="P817"/>
      <text:p text:style-name="P818">Модул 4 – Енергетска ефикасност зграде</text:p>
      <text:list text:style-name="LFO28" text:continue-numbering="true">
        <text:list-item>
          <text:p text:style-name="P819">Закон о планирању и изградњи („Службени гласник РС”, бр. 72/09, 81/09 – исправка, 64/10 – УС, 24/11, 121/12, 42/13 – УС, 50/13 – УС и 98/13 – УС), чл. 4.</text:p>
        </text:list-item>
        <text:list-item>
          <text:p text:style-name="P820">Правилник о енергетској ефикасности зграда („Службени гласник РС”, број 61/11), чл. 2-7.</text:p>
        </text:list-item>
        <text:list-item>
          <text:p text:style-name="P821">Правилник о условима, садржини и начину издавања сертификата о енергетским својствима зграда („Службени гласник РС”, број 69/12), чл. 3-6, 8-9, 13, 15-16.</text:p>
        </text:list-item>
      </text:list>
      <text:p text:style-name="P822"/>
      <text:p text:style-name="P823">Модул 5 – Безбедоносне процедуре у згради</text:p>
      <text:list text:style-name="LFO29" text:continue-numbering="true">
        <text:list-item>
          <text:p text:style-name="P824">Закон о заштити од пожара („Службени гласник РС”, бр. 111/09 и 20/15), чл. 4, 23-24, 27а, 28, 33.</text:p>
        </text:list-item>
        <text:list-item>
          <text:p text:style-name="P825">Закон о ванредним ситуацијама („Службени гласник РС”, бр. 111/09, 92/11 и 93/12), чл. 4, 8, 51-52, 96, 110.</text:p>
        </text:list-item>
        <text:list-item>
          <text:p text:style-name="P826">Уредба о обавезним средствима и опреми за личну, узајамну и колективну заштиту од елементарних непогода и других несрећа („Службени гласник РС”, број 3/11), чл. 1-2, 6.</text:p>
        </text:list-item>
        <text:list-item>
          <text:p text:style-name="P827">Правилник о техничким нормативима за заштиту високих објеката од пожара („Службени гласник РС”, број 80/15), чл. 2, 5.</text:p>
        </text:list-item>
        <text:list-item>
          <text:p text:style-name="P828">Правилник о техничким нормативима за хидрантску мрежу за гашење пожара („Службени лист СФРЈ”, број 30/91), чл. 1-2, 12, 32.</text:p>
        </text:list-item>
        <text:list-item>
          <text:p text:style-name="P829">Правилник о техничким нормативима за заштиту објеката од атмосферског пражњења („Службени лист СРЈ”, број 11/96), чл. 3, 15, 16.</text:p>
        </text:list-item>
        <text:list-item>
          <text:p text:style-name="P830">Правилник о начину коришћења јавних и блоковских склоништа („Службени гласник РС”, бр. 61/01 и 69/01), чл. 1-4.</text:p>
        </text:list-item>
      </text:list>
      <text:p text:style-name="P831"/>
      <text:p text:style-name="P832"/>
      <text:p text:style-name="P833"/>
      <text:list text:style-name="LFO20" text:continue-numbering="true">
        <text:list-item>
          <text:p text:style-name="P834"><text:span text:style-name="T835">КОМУНИКАЦИЈА</text:span></text:p>
        </text:list-item>
      </text:list>
      <text:p text:style-name="P836"/>
      <text:list text:style-name="LFO30" text:continue-numbering="true">
        <text:list-item>
          <text:p text:style-name="P837"><text:span text:style-name="T838">Tomić</text:span><text:span text:style-name="T839">, Zorica: Komunikologija (Beograd: Čigoja štampa, 2003),<text:s/></text:span><text:span text:style-name="T840">стр. 27-73.</text:span></text:p>
        </text:list-item>
        <text:list-item>
          <text:p text:style-name="P841"><text:span text:style-name="T842">Lehman</text:span><text:span text:style-name="T843">, M. Carol, DuFrene, D. Debbie: Poslovna komunikacija (Beograd, Data status, 2015)</text:span><text:span text:style-name="T844">, стр. 22-52.</text:span></text:p>
        </text:list-item>
        <text:list-item>
          <text:p text:style-name="P845"><text:span text:style-name="T846">Mandić, Tijana: Komunikologija – psihologija komunikacije (Beograd: Clio, 2003)</text:span></text:p>
        </text:list-item>
      </text:list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text-align="center" fo:margin-top="0.0694in" fo:margin-bottom="0.0694in" fo:line-height="115%"/>
      <style:text-properties style:font-name="Arial Narrow" style:font-name-asian="Calibri" style:font-name-complex="Times New Roman" fo:language="sr" fo:country="C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 Narrow" style:font-name-asian="Calibri" style:font-name-complex="Times New Roman" fo:language="sr" fo:country="CS"/>
    </style:style>
    <style:style style:name="ListParagraph" style:display-name="List Paragraph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style:font-name="Calibri" style:font-name-complex="Times New Roman" fo:language="sr" fo:country="CS" fo:hyphenate="false"/>
    </style:style>
    <style:style style:name="stil_2zakon" style:display-name="stil_2zakon" style:family="paragraph" style:parent-style-name="Normal">
      <style:paragraph-properties fo:text-align="center" fo:margin-top="0.0694in" fo:margin-bottom="0.0694in" fo:line-height="100%"/>
      <style:text-properties style:font-name="Times New Roman" style:font-name-complex="Times New Roman" fo:color="#0033CC" fo:font-size="26.5pt" style:font-size-asian="26.5pt" style:font-size-complex="26.5pt" fo:language="en" fo:country="US" fo:hyphenate="false"/>
    </style:style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language="sr" fo:country="RS" style:language-asian="sr" style:country-asian="R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fo:margin-bottom="0in" fo:line-height="100%"/>
      <style:text-properties style:font-name="Calibri" style:font-name-complex="Times New Roman" fo:font-size="10pt" style:font-size-asian="10pt" style:font-size-complex="10pt" fo:language="sr" fo:country="CS" fo:hyphenate="false"/>
    </style:style>
    <style:style style:name="CommentTextChar" style:display-name="Comment Text Char" style:family="text" style:parent-style-name="DefaultParagraphFont">
      <style:text-properties style:font-name="Calibri" style:font-name-complex="Times New Roman" fo:font-size="10pt" style:font-size-asian="10pt" style:font-size-complex="10pt" fo:language="sr" fo:country="C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lan" style:display-name="Clan" style:family="paragraph" style:parent-style-name="Normal">
      <style:paragraph-properties fo:keep-with-next="always" fo:text-align="center" fo:margin-top="0.0833in" fo:margin-bottom="0.0833in" fo:line-height="100%" fo:margin-left="0.5in" fo:margin-right="0.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fo:language="sr" fo:country="CS" fo:hyphenate="false"/>
    </style:style>
    <style:style style:name="ClanChar" style:display-name="Clan Char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stil_1tekst" style:display-name="stil_1tekst" style:family="paragraph" style:parent-style-name="Normal">
      <style:paragraph-properties fo:text-align="justify" fo:margin-bottom="0in" fo:line-height="100%" fo:margin-left="0.3645in" fo:margin-right="0.3645in" fo:text-indent="0.16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CommentSubject" style:display-name="Comment Subject" style:family="paragraph" style:parent-style-name="CommentText" style:next-style-name="CommentText">
      <style:paragraph-properties fo:text-align="start" fo:margin-bottom="0.1111in"/>
      <style:text-properties style:font-name="Calibri" style:font-name-complex="Times New Roman" fo:font-weight="bold" style:font-weight-asian="bold" style:font-weight-complex="bold" fo:language="sr" fo:country="RS" fo:hyphenate="false"/>
    </style:style>
    <style:style style:name="CommentSubjectChar" style:display-name="Comment Subject Char" style:family="text" style:parent-style-name="CommentTextChar">
      <style:text-properties style:font-name="Calibri" style:font-name-complex="Times New Roman" fo:font-weight="bold" style:font-weight-asian="bold" style:font-weight-complex="bold" fo:font-size="10pt" style:font-size-asian="10pt" style:font-size-complex="10pt" fo:language="sr" fo:country="CS"/>
    </style:style>
    <style:style style:name="expand1" style:display-name="expand1" style:family="text">
      <style:text-properties style:font-name="Arial" style:font-name-complex="Arial" fo:font-style="normal" style:font-style-asian="normal" style:font-style-complex="normal" text:display="none" fo:font-size="10.5pt" style:font-size-asian="10.5pt" style:font-size-complex="10.5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/>
    </style:style>
    <style:style style:name="WW_CharLFO4LVL1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/>
    </style: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4" style:num-prefix="-" style:num-format="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bojša Antešević</meta:initial-creator>
    <dc:creator>Bojana Bajcetic</dc:creator>
    <meta:creation-date>2017-06-08T11:59:00Z</meta:creation-date>
    <dc:date>2017-06-08T11:59:00Z</dc:date>
    <meta:print-date>2017-04-26T07:44:00Z</meta:print-date>
    <meta:template xlink:href="Normal" xlink:type="simple"/>
    <meta:editing-cycles>2</meta:editing-cycles>
    <meta:editing-duration>PT0S</meta:editing-duration>
    <meta:document-statistic meta:page-count="11" meta:paragraph-count="41" meta:word-count="3102" meta:character-count="20745" meta:row-count="147" meta:non-whitespace-character-count="17684"/>
  </office:meta>
</office:document-meta>
</file>